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125in" text:list-level-position-and-space-mode="label-alignment">
          <style:list-level-label-alignment text:label-followed-by="listtab" fo:margin-left="1.268in" fo:text-indent="-0.125in"/>
        </style:list-level-properties>
      </text:list-level-style-number>
      <text:list-level-style-number text:level="4" style:num-suffix="." style:num-format="1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125in" text:list-level-position-and-space-mode="label-alignment">
          <style:list-level-label-alignment text:label-followed-by="listtab" fo:margin-left="2.768in" fo:text-indent="-0.125in"/>
        </style:list-level-properties>
      </text:list-level-style-number>
      <text:list-level-style-number text:level="7" style:num-suffix="." style:num-format="1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125in" text:list-level-position-and-space-mode="label-alignment">
          <style:list-level-label-alignment text:label-followed-by="listtab" fo:margin-left="4.26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125in" text:list-level-position-and-space-mode="label-alignment">
          <style:list-level-label-alignment text:label-followed-by="listtab" fo:margin-left="1.268in" fo:text-indent="-0.125in"/>
        </style:list-level-properties>
      </text:list-level-style-number>
      <text:list-level-style-number text:level="4" style:num-suffix="." style:num-format="1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125in" text:list-level-position-and-space-mode="label-alignment">
          <style:list-level-label-alignment text:label-followed-by="listtab" fo:margin-left="2.768in" fo:text-indent="-0.125in"/>
        </style:list-level-properties>
      </text:list-level-style-number>
      <text:list-level-style-number text:level="7" style:num-suffix="." style:num-format="1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125in" text:list-level-position-and-space-mode="label-alignment">
          <style:list-level-label-alignment text:label-followed-by="listtab" fo:margin-left="4.26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125in" text:list-level-position-and-space-mode="label-alignment">
          <style:list-level-label-alignment text:label-followed-by="listtab" fo:margin-left="1.268in" fo:text-indent="-0.125in"/>
        </style:list-level-properties>
      </text:list-level-style-number>
      <text:list-level-style-number text:level="4" style:num-suffix="." style:num-format="1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125in" text:list-level-position-and-space-mode="label-alignment">
          <style:list-level-label-alignment text:label-followed-by="listtab" fo:margin-left="2.768in" fo:text-indent="-0.125in"/>
        </style:list-level-properties>
      </text:list-level-style-number>
      <text:list-level-style-number text:level="7" style:num-suffix="." style:num-format="1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125in" text:list-level-position-and-space-mode="label-alignment">
          <style:list-level-label-alignment text:label-followed-by="listtab" fo:margin-left="4.26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125in" text:list-level-position-and-space-mode="label-alignment">
          <style:list-level-label-alignment text:label-followed-by="listtab" fo:margin-left="1.268in" fo:text-indent="-0.125in"/>
        </style:list-level-properties>
      </text:list-level-style-number>
      <text:list-level-style-number text:level="4" style:num-suffix="." style:num-format="1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125in" text:list-level-position-and-space-mode="label-alignment">
          <style:list-level-label-alignment text:label-followed-by="listtab" fo:margin-left="2.768in" fo:text-indent="-0.125in"/>
        </style:list-level-properties>
      </text:list-level-style-number>
      <text:list-level-style-number text:level="7" style:num-suffix="." style:num-format="1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125in" text:list-level-position-and-space-mode="label-alignment">
          <style:list-level-label-alignment text:label-followed-by="listtab" fo:margin-left="4.26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125in" text:list-level-position-and-space-mode="label-alignment">
          <style:list-level-label-alignment text:label-followed-by="listtab" fo:margin-left="1.268in" fo:text-indent="-0.125in"/>
        </style:list-level-properties>
      </text:list-level-style-number>
      <text:list-level-style-number text:level="4" style:num-suffix="." style:num-format="1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125in" text:list-level-position-and-space-mode="label-alignment">
          <style:list-level-label-alignment text:label-followed-by="listtab" fo:margin-left="2.768in" fo:text-indent="-0.125in"/>
        </style:list-level-properties>
      </text:list-level-style-number>
      <text:list-level-style-number text:level="7" style:num-suffix="." style:num-format="1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125in" text:list-level-position-and-space-mode="label-alignment">
          <style:list-level-label-alignment text:label-followed-by="listtab" fo:margin-left="4.26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>
        <style:tab-stops>
          <style:tab-stop style:type="left" style:position="1.2187in"/>
          <style:tab-stop style:type="center" style:position="5.3465in"/>
        </style:tab-stops>
      </style:paragraph-properties>
      <style:text-properties style:font-name="Liberation Serif" fo:font-size="12pt" style:font-size-asian="12pt" style:font-size-complex="14pt"/>
    </style:style>
    <style:style style:name="TableColumn3" style:family="table-column">
      <style:table-column-properties style:column-width="0.9819in"/>
    </style:style>
    <style:style style:name="TableColumn4" style:family="table-column">
      <style:table-column-properties style:column-width="1.0388in"/>
    </style:style>
    <style:style style:name="TableColumn5" style:family="table-column">
      <style:table-column-properties style:column-width="1.8402in"/>
    </style:style>
    <style:style style:name="TableColumn6" style:family="table-column">
      <style:table-column-properties style:column-width="1.8159in"/>
    </style:style>
    <style:style style:name="TableColumn7" style:family="table-column">
      <style:table-column-properties style:column-width="5.3298in"/>
    </style:style>
    <style:style style:name="Table2" style:family="table">
      <style:table-properties style:width="11.0069in" style:rel-width="103%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Абзацсписка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32" style:parent-style-name="Абзацсписка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33" style:parent-style-name="Абзацсписка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34" style:parent-style-name="Абзацсписка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35" style:parent-style-name="Абзацсписка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36" style:parent-style-name="Абзацсписка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37" style:parent-style-name="Абзацсписка" style:list-style-name="LFO2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38" style:parent-style-name="Основнойшрифтабзаца" style:family="text">
      <style:text-properties style:font-name="Liberation Serif" style:font-name-complex="Liberation Serif"/>
    </style:style>
    <style:style style:name="T39" style:parent-style-name="Цитата2Знак" style:family="text">
      <style:text-properties style:font-name="Liberation Serif" style:font-name-complex="Liberation Serif" fo:font-style="normal" style:font-style-asian="normal" style:use-window-font-color="true"/>
    </style:style>
    <style:style style:name="T40" style:parent-style-name="Основнойшрифтабзаца" style:family="text">
      <style:text-properties style:font-name="Liberation Serif" style:font-name-complex="Liberation Serif"/>
    </style:style>
    <style:style style:name="P41" style:parent-style-name="Абзацсписка" style:list-style-name="LFO2" style:family="paragraph">
      <style:paragraph-properties fo:text-align="justify" fo:margin-bottom="0in" fo:line-height="100%" fo:margin-left="0.0194in" fo:text-indent="0in">
        <style:tab-stops/>
      </style:paragraph-properties>
    </style:style>
    <style:style style:name="T42" style:parent-style-name="Основнойшрифтабзаца" style:family="text">
      <style:text-properties style:font-name="Liberation Serif" style:font-name-complex="Liberation Serif"/>
    </style:style>
    <style:style style:name="T43" style:parent-style-name="Цитата2Знак" style:family="text">
      <style:text-properties style:font-name="Liberation Serif" style:font-name-complex="Liberation Serif" fo:font-style="normal" style:font-style-asian="normal" style:use-window-font-color="true"/>
    </style:style>
    <style:style style:name="T44" style:parent-style-name="Основнойшрифтабзаца" style:family="text">
      <style:text-properties style:font-name="Liberation Serif" style:font-name-complex="Liberation Serif"/>
    </style:style>
    <style:style style:name="P45" style:parent-style-name="Абзацсписка" style:list-style-name="LFO2" style:family="paragraph">
      <style:paragraph-properties fo:text-align="justify" fo:margin-bottom="0in" fo:line-height="100%" fo:margin-left="0.0194in" fo:text-indent="0in">
        <style:tab-stops/>
      </style:paragraph-properties>
      <style:text-properties style:font-name="Liberation Serif" style:font-name-complex="Liberation Serif"/>
    </style:style>
    <style:style style:name="P46" style:parent-style-name="Абзацсписка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47" style:parent-style-name="Абзацсписка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48" style:parent-style-name="Абзацсписка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49" style:parent-style-name="Абзацсписка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50" style:parent-style-name="Абзацсписка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51" style:parent-style-name="Абзацсписка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52" style:parent-style-name="Абзацсписка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53" style:parent-style-name="Абзацсписка" style:list-style-name="LFO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54" style:parent-style-name="Абзацсписка" style:list-style-name="LFO2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/>
    </style:style>
    <style:style style:name="P5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Абзацсписка" style:list-style-name="LFO6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68" style:parent-style-name="Абзацсписка" style:list-style-name="LFO6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69" style:parent-style-name="Абзацсписка" style:list-style-name="LFO6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0" style:parent-style-name="Абзацсписка" style:list-style-name="LFO6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1" style:parent-style-name="Абзацсписка" style:list-style-name="LFO6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2" style:parent-style-name="Абзацсписка" style:list-style-name="LFO6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3" style:parent-style-name="Абзацсписка" style:list-style-name="LFO6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74" style:parent-style-name="Основнойшрифтабзаца" style:family="text">
      <style:text-properties style:font-name="Liberation Serif" style:font-name-complex="Liberation Serif"/>
    </style:style>
    <style:style style:name="T75" style:parent-style-name="Цитата2Знак" style:family="text">
      <style:text-properties style:font-name="Liberation Serif" style:font-name-complex="Liberation Serif" fo:font-style="normal" style:font-style-asian="normal" style:use-window-font-color="true"/>
    </style:style>
    <style:style style:name="T76" style:parent-style-name="Основнойшрифтабзаца" style:family="text">
      <style:text-properties style:font-name="Liberation Serif" style:font-name-complex="Liberation Serif"/>
    </style:style>
    <style:style style:name="P77" style:parent-style-name="Абзацсписка" style:list-style-name="LFO6" style:family="paragraph">
      <style:paragraph-properties fo:text-align="justify" fo:margin-bottom="0in" fo:line-height="100%" fo:margin-left="0.0194in" fo:text-indent="0in">
        <style:tab-stops/>
      </style:paragraph-properties>
    </style:style>
    <style:style style:name="T78" style:parent-style-name="Основнойшрифтабзаца" style:family="text">
      <style:text-properties style:font-name="Liberation Serif" style:font-name-complex="Liberation Serif"/>
    </style:style>
    <style:style style:name="T79" style:parent-style-name="Цитата2Знак" style:family="text">
      <style:text-properties style:font-name="Liberation Serif" style:font-name-complex="Liberation Serif" fo:font-style="normal" style:font-style-asian="normal" style:use-window-font-color="true"/>
    </style:style>
    <style:style style:name="T80" style:parent-style-name="Основнойшрифтабзаца" style:family="text">
      <style:text-properties style:font-name="Liberation Serif" style:font-name-complex="Liberation Serif"/>
    </style:style>
    <style:style style:name="P81" style:parent-style-name="Абзацсписка" style:list-style-name="LFO6" style:family="paragraph">
      <style:paragraph-properties fo:text-align="justify" fo:margin-bottom="0in" fo:line-height="100%" fo:margin-left="0.0194in" fo:text-indent="0in">
        <style:tab-stops/>
      </style:paragraph-properties>
      <style:text-properties style:font-name="Liberation Serif" style:font-name-complex="Liberation Serif"/>
    </style:style>
    <style:style style:name="P82" style:parent-style-name="Абзацсписка" style:list-style-name="LFO6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83" style:parent-style-name="Абзацсписка" style:list-style-name="LFO6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84" style:parent-style-name="Абзацсписка" style:list-style-name="LFO6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85" style:parent-style-name="Абзацсписка" style:list-style-name="LFO6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86" style:parent-style-name="Абзацсписка" style:list-style-name="LFO6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87" style:parent-style-name="Абзацсписка" style:list-style-name="LFO6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88" style:parent-style-name="Абзацсписка" style:list-style-name="LFO6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89" style:parent-style-name="Абзацсписка" style:list-style-name="LFO6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90" style:parent-style-name="Абзацсписка" style:list-style-name="LFO6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/>
    </style:style>
    <style:style style:name="P9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Абзацсписка" style:list-style-name="LFO7" style:family="paragraph">
      <style:paragraph-properties fo:text-align="justify" fo:margin-bottom="0in" fo:line-height="100%" fo:margin-left="0in" fo:text-indent="-0.0305in">
        <style:tab-stops/>
      </style:paragraph-properties>
      <style:text-properties style:font-name="Liberation Serif" style:font-name-complex="Liberation Serif"/>
    </style:style>
    <style:style style:name="P104" style:parent-style-name="Абзацсписка" style:list-style-name="LFO7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05" style:parent-style-name="Абзацсписка" style:list-style-name="LFO7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06" style:parent-style-name="Абзацсписка" style:list-style-name="LFO7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07" style:parent-style-name="Абзацсписка" style:list-style-name="LFO7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08" style:parent-style-name="Абзацсписка" style:list-style-name="LFO7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09" style:parent-style-name="Абзацсписка" style:list-style-name="LFO7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10" style:parent-style-name="Основнойшрифтабзаца" style:family="text">
      <style:text-properties style:font-name="Liberation Serif" style:font-name-complex="Liberation Serif"/>
    </style:style>
    <style:style style:name="T111" style:parent-style-name="Цитата2Знак" style:family="text">
      <style:text-properties style:font-name="Liberation Serif" style:font-name-complex="Liberation Serif" fo:font-style="normal" style:font-style-asian="normal" style:use-window-font-color="true"/>
    </style:style>
    <style:style style:name="T112" style:parent-style-name="Основнойшрифтабзаца" style:family="text">
      <style:text-properties style:font-name="Liberation Serif" style:font-name-complex="Liberation Serif"/>
    </style:style>
    <style:style style:name="P113" style:parent-style-name="Абзацсписка" style:list-style-name="LFO7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14" style:parent-style-name="Основнойшрифтабзаца" style:family="text">
      <style:text-properties style:font-name="Liberation Serif" style:font-name-complex="Liberation Serif"/>
    </style:style>
    <style:style style:name="T115" style:parent-style-name="Цитата2Знак" style:family="text">
      <style:text-properties style:font-name="Liberation Serif" style:font-name-complex="Liberation Serif" fo:font-style="normal" style:font-style-asian="normal" style:use-window-font-color="true"/>
    </style:style>
    <style:style style:name="T116" style:parent-style-name="Основнойшрифтабзаца" style:family="text">
      <style:text-properties style:font-name="Liberation Serif" style:font-name-complex="Liberation Serif"/>
    </style:style>
    <style:style style:name="P117" style:parent-style-name="Абзацсписка" style:list-style-name="LFO7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18" style:parent-style-name="Абзацсписка" style:list-style-name="LFO7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19" style:parent-style-name="Абзацсписка" style:list-style-name="LFO7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20" style:parent-style-name="Абзацсписка" style:list-style-name="LFO7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21" style:parent-style-name="Абзацсписка" style:list-style-name="LFO7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22" style:parent-style-name="Абзацсписка" style:list-style-name="LFO7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23" style:parent-style-name="Абзацсписка" style:list-style-name="LFO7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24" style:parent-style-name="Абзацсписка" style:list-style-name="LFO7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25" style:parent-style-name="Абзацсписка" style:list-style-name="LFO7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26" style:parent-style-name="Абзацсписка" style:list-style-name="LFO7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/>
    </style:style>
    <style:style style:name="P12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3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40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41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42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43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44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45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46" style:parent-style-name="Основнойшрифтабзаца" style:family="text">
      <style:text-properties style:font-name="Liberation Serif" style:font-name-complex="Liberation Serif"/>
    </style:style>
    <style:style style:name="T147" style:parent-style-name="Цитата2Знак" style:family="text">
      <style:text-properties style:font-name="Liberation Serif" style:font-name-complex="Liberation Serif" fo:font-style="normal" style:font-style-asian="normal" style:use-window-font-color="true"/>
    </style:style>
    <style:style style:name="T148" style:parent-style-name="Основнойшрифтабзаца" style:family="text">
      <style:text-properties style:font-name="Liberation Serif" style:font-name-complex="Liberation Serif"/>
    </style:style>
    <style:style style:name="P149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150" style:parent-style-name="Основнойшрифтабзаца" style:family="text">
      <style:text-properties style:font-name="Liberation Serif" style:font-name-complex="Liberation Serif"/>
    </style:style>
    <style:style style:name="T151" style:parent-style-name="Цитата2Знак" style:family="text">
      <style:text-properties style:font-name="Liberation Serif" style:font-name-complex="Liberation Serif" fo:font-style="normal" style:font-style-asian="normal" style:use-window-font-color="true"/>
    </style:style>
    <style:style style:name="T152" style:parent-style-name="Основнойшрифтабзаца" style:family="text">
      <style:text-properties style:font-name="Liberation Serif" style:font-name-complex="Liberation Serif"/>
    </style:style>
    <style:style style:name="P153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54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55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56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57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58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59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60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61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62" style:parent-style-name="Абзацсписка" style:list-style-name="LFO8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16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16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7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7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7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7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8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8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8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8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8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8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8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8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8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8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9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9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9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9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9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9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19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20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0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1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1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1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1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1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1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21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21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21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21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22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22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222" style:parent-style-name="Основнойшрифтабзаца" style:family="text">
      <style:text-properties style:font-name="Liberation Serif" style:font-name-complex="Liberation Serif"/>
    </style:style>
    <style:style style:name="T223" style:parent-style-name="Основнойшрифтабзаца" style:family="text">
      <style:text-properties style:font-name="Liberation Serif" style:font-name-complex="Liberation Serif"/>
    </style:style>
    <style:style style:name="P22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2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2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2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2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2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3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3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3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4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4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4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4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4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4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5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25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25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253" style:parent-style-name="Обычный" style:family="paragraph">
      <style:paragraph-properties fo:text-align="justify" fo:margin-bottom="0in" fo:line-height="100%"/>
    </style:style>
    <style:style style:name="T254" style:parent-style-name="Основнойшрифтабзаца" style:family="text">
      <style:text-properties style:font-name="Liberation Serif" style:font-name-complex="Liberation Serif"/>
    </style:style>
    <style:style style:name="T255" style:parent-style-name="Основнойшрифтабзаца" style:family="text">
      <style:text-properties style:font-name="Liberation Serif" style:font-name-complex="Liberation Serif"/>
    </style:style>
    <style:style style:name="P256" style:parent-style-name="Обычный" style:family="paragraph">
      <style:paragraph-properties fo:text-align="justify" fo:margin-bottom="0in" fo:line-height="100%"/>
    </style:style>
    <style:style style:name="T257" style:parent-style-name="Основнойшрифтабзаца" style:family="text">
      <style:text-properties style:font-name="Liberation Serif" style:font-name-complex="Liberation Serif"/>
    </style:style>
    <style:style style:name="T258" style:parent-style-name="Основнойшрифтабзаца" style:family="text">
      <style:text-properties style:font-name="Liberation Serif" style:font-name-complex="Liberation Serif"/>
    </style:style>
    <style:style style:name="P2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26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6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6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6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6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6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6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6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27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7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27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8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8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8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8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8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8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8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28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29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29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29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29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29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9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9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9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9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29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30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30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302" style:parent-style-name="Основнойшрифтабзаца" style:family="text">
      <style:text-properties style:font-name="Liberation Serif" style:font-name-complex="Liberation Serif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30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1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31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31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31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32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32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32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32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32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32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32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3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3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32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33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33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33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33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33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33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336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337" style:parent-style-name="Основнойшрифтабзаца" style:family="text">
      <style:text-properties style:font-name="Liberation Serif" style:font-name-complex="Liberation Serif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3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35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35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35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354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355" style:parent-style-name="Основнойшрифтабзаца" style:family="text">
      <style:text-properties style:font-name="Liberation Serif" style:font-name-complex="Liberation Serif" fo:color="#833C0B"/>
    </style:style>
    <style:style style:name="T356" style:parent-style-name="Основнойшрифтабзаца" style:family="text">
      <style:text-properties style:font-name="Liberation Serif" style:font-name-complex="Liberation Serif" fo:color="#833C0B"/>
    </style:style>
    <style:style style:name="T357" style:parent-style-name="Основнойшрифтабзаца" style:family="text">
      <style:text-properties style:font-name="Liberation Serif" style:font-name-complex="Liberation Serif" fo:color="#000000"/>
    </style:style>
    <style:style style:name="P35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35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3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3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3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3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3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36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36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36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36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36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37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37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37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3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3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38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38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38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389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390" style:parent-style-name="Основнойшрифтабзаца" style:family="text">
      <style:text-properties style:font-name="Liberation Serif" style:font-name-complex="Liberation Serif" fo:color="#833C0B"/>
    </style:style>
    <style:style style:name="T391" style:parent-style-name="Основнойшрифтабзаца" style:family="text">
      <style:text-properties style:font-name="Liberation Serif" style:font-name-complex="Liberation Serif" fo:color="#833C0B"/>
    </style:style>
    <style:style style:name="T392" style:parent-style-name="Основнойшрифтабзаца" style:family="text">
      <style:text-properties style:font-name="Liberation Serif" style:font-name-complex="Liberation Serif" fo:color="#000000"/>
    </style:style>
    <style:style style:name="P39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39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3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3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3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39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3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40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 fo:color="#000000"/>
    </style:style>
    <style:style style:name="P40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40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40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40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40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40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P40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 fo:color="#000000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4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Обычный" style:family="paragraph">
      <style:paragraph-properties fo:margin-bottom="0in" fo:line-height="100%"/>
    </style:style>
    <style:style style:name="T416" style:parent-style-name="Основнойшрифтабзаца" style:family="text">
      <style:text-properties style:font-name="Liberation Serif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2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2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2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2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2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430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431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432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433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434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435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436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437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438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439" style:parent-style-name="Основнойшрифтабзаца" style:family="text">
      <style:text-properties style:font-name="Liberation Serif" style:font-size-complex="12pt"/>
    </style:style>
    <style:style style:name="T440" style:parent-style-name="Основнойшрифтабзаца" style:family="text">
      <style:text-properties style:font-name="Liberation Serif" style:font-size-complex="12pt"/>
    </style:style>
    <style:style style:name="P441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442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443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444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445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446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447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448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449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450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451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452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453" style:parent-style-name="Основнойшрифтабзаца" style:family="text">
      <style:text-properties style:font-name="Liberation Serif" style:font-size-complex="12pt"/>
    </style:style>
    <style:style style:name="T454" style:parent-style-name="Основнойшрифтабзаца" style:family="text">
      <style:text-properties style:font-name="Liberation Serif" style:font-size-complex="12pt"/>
    </style:style>
    <style:style style:name="T455" style:parent-style-name="Основнойшрифтабзаца" style:family="text">
      <style:text-properties style:font-name="Liberation Serif" style:font-size-complex="12pt"/>
    </style:style>
    <style:style style:name="P456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457" style:parent-style-name="Абзацсписка" style:list-style-name="LFO10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458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459" style:parent-style-name="Основнойшрифтабзаца" style:family="text">
      <style:text-properties style:font-name="Liberation Serif" style:font-size-complex="12p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46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6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4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47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47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47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47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47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47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48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48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4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4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4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4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48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48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48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48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49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49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49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49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494" style:parent-style-name="Основнойшрифтабзаца" style:family="text">
      <style:text-properties style:font-name="Liberation Serif" style:font-name-complex="Liberation Serif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0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Обычный" style:family="paragraph">
      <style:paragraph-properties fo:margin-bottom="0in" fo:line-height="100%"/>
    </style:style>
    <style:style style:name="T503" style:parent-style-name="Основнойшрифтабзаца" style:family="text">
      <style:text-properties style:font-name="Liberation Serif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0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509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510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511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512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513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514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515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516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517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18" style:parent-style-name="Основнойшрифтабзаца" style:family="text">
      <style:text-properties style:font-name="Liberation Serif" style:font-size-complex="12pt"/>
    </style:style>
    <style:style style:name="T519" style:parent-style-name="Основнойшрифтабзаца" style:family="text">
      <style:text-properties style:font-name="Liberation Serif" style:font-size-complex="12pt"/>
    </style:style>
    <style:style style:name="P520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521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522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523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524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525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526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527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528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529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530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531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532" style:parent-style-name="Основнойшрифтабзаца" style:family="text">
      <style:text-properties style:font-name="Liberation Serif" style:font-size-complex="12pt"/>
    </style:style>
    <style:style style:name="T533" style:parent-style-name="Основнойшрифтабзаца" style:family="text">
      <style:text-properties style:font-name="Liberation Serif" style:font-size-complex="12pt"/>
    </style:style>
    <style:style style:name="P534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535" style:parent-style-name="Абзацсписка" style:list-style-name="LFO1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536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537" style:parent-style-name="Основнойшрифтабзаца" style:family="text">
      <style:text-properties style:font-name="Liberation Serif" style:font-size-complex="12p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4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47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4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5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5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5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5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5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5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5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56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56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56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56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56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56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6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6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6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6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7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7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72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573" style:parent-style-name="Основнойшрифтабзаца" style:family="text">
      <style:text-properties style:font-name="Liberation Serif" style:font-name-complex="Liberation Serif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5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8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58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8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8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9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9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9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9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59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59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596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59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59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59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60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0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0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0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0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0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0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07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608" style:parent-style-name="Основнойшрифтабзаца" style:family="text">
      <style:text-properties style:font-name="Liberation Serif" style:font-name-complex="Liberation Serif"/>
    </style:style>
    <style:style style:name="TableRow609" style:family="table-row">
      <style:table-row-properties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2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2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2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2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2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2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27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62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629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630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631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63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3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3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3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3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3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3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3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40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641" style:parent-style-name="Основнойшрифтабзаца" style:family="text">
      <style:text-properties style:font-name="Liberation Serif" style:font-name-complex="Liberation Serif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4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65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5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5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5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58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659" style:parent-style-name="Абзацсписка" style:list-style-name="LFO4" style:family="paragraph">
      <style:paragraph-properties fo:text-align="justify" fo:margin-bottom="0in" fo:line-height="100%" fo:margin-left="0.0256in" fo:text-indent="0in">
        <style:tab-stops/>
      </style:paragraph-properties>
      <style:text-properties style:font-name="Liberation Serif" style:font-name-complex="Liberation Serif"/>
    </style:style>
    <style:style style:name="P660" style:parent-style-name="Абзацсписка" style:list-style-name="LFO4" style:family="paragraph">
      <style:paragraph-properties fo:text-align="justify" fo:margin-bottom="0in" fo:line-height="100%" fo:margin-left="0.0256in" fo:text-indent="0in">
        <style:tab-stops/>
      </style:paragraph-properties>
      <style:text-properties style:font-name="Liberation Serif" style:font-name-complex="Liberation Serif"/>
    </style:style>
    <style:style style:name="P661" style:parent-style-name="Абзацсписка" style:list-style-name="LFO4" style:family="paragraph">
      <style:paragraph-properties fo:text-align="justify" fo:margin-bottom="0in" fo:line-height="100%" fo:margin-left="0.0256in" fo:text-indent="0in">
        <style:tab-stops/>
      </style:paragraph-properties>
      <style:text-properties style:font-name="Liberation Serif" style:font-name-complex="Liberation Serif"/>
    </style:style>
    <style:style style:name="P66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63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64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6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6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6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6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6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7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67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672" style:parent-style-name="Основнойшрифтабзаца" style:family="text">
      <style:text-properties style:font-name="Liberation Serif" style:font-name-complex="Liberation Serif"/>
    </style:style>
    <style:style style:name="T673" style:parent-style-name="Основнойшрифтабзаца" style:family="text">
      <style:text-properties style:font-name="Liberation Serif" style:font-name-complex="Liberation Serif"/>
    </style:style>
    <style:style style:name="P674" style:parent-style-name="Абзацсписка" style:list-style-name="LFO3" style:family="paragraph">
      <style:paragraph-properties fo:text-align="justify" fo:margin-bottom="0in" fo:line-height="100%" fo:margin-left="0.0256in" fo:text-indent="0in">
        <style:tab-stops/>
      </style:paragraph-properties>
      <style:text-properties style:font-name="Liberation Serif" style:font-name-complex="Liberation Serif"/>
    </style:style>
    <style:style style:name="P675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676" style:parent-style-name="Основнойшрифтабзаца" style:family="text">
      <style:text-properties style:font-name="Liberation Serif" style:font-name-complex="Liberation Serif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682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/>
    </style:style>
    <style:style style:name="P688" style:parent-style-name="Абзацсписка" style:list-style-name="LFO1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 fo:color="#000000"/>
    </style:style>
    <style:style style:name="P689" style:parent-style-name="Абзацсписка" style:list-style-name="LFO1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 fo:color="#000000"/>
    </style:style>
    <style:style style:name="P690" style:parent-style-name="Абзацсписка" style:list-style-name="LFO1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 fo:color="#000000"/>
    </style:style>
    <style:style style:name="P691" style:parent-style-name="Абзацсписка" style:list-style-name="LFO1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 fo:color="#000000"/>
    </style:style>
    <style:style style:name="P692" style:parent-style-name="Абзацсписка" style:list-style-name="LFO1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 fo:color="#000000"/>
    </style:style>
    <style:style style:name="P693" style:parent-style-name="Абзацсписка" style:list-style-name="LFO1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 fo:color="#000000"/>
    </style:style>
    <style:style style:name="P694" style:parent-style-name="Абзацсписка" style:list-style-name="LFO1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 fo:color="#000000"/>
    </style:style>
    <style:style style:name="P695" style:parent-style-name="Абзацсписка" style:list-style-name="LFO1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 fo:color="#000000"/>
    </style:style>
    <style:style style:name="P696" style:parent-style-name="Абзацсписка" style:list-style-name="LFO1" style:family="paragraph">
      <style:paragraph-properties fo:margin-bottom="0in" fo:line-height="100%" fo:margin-left="0in" fo:text-indent="0.018in">
        <style:tab-stops/>
      </style:paragraph-properties>
      <style:text-properties style:font-name="Liberation Serif" style:font-name-complex="Liberation Serif" fo:color="#000000"/>
    </style:style>
    <style:style style:name="P697" style:parent-style-name="Абзацсписка" style:list-style-name="LFO1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 fo:color="#000000"/>
    </style:style>
    <style:style style:name="P698" style:parent-style-name="Абзацсписка" style:list-style-name="LFO1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 fo:color="#000000"/>
    </style:style>
    <style:style style:name="P699" style:parent-style-name="Абзацсписка" style:list-style-name="LFO1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 fo:color="#000000"/>
    </style:style>
    <style:style style:name="P700" style:parent-style-name="Абзацсписка" style:list-style-name="LFO1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 fo:color="#000000"/>
    </style:style>
    <style:style style:name="P701" style:parent-style-name="Абзацсписка" style:list-style-name="LFO1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 fo:color="#000000"/>
    </style:style>
    <style:style style:name="P702" style:parent-style-name="Абзацсписка" style:list-style-name="LFO1" style:family="paragraph">
      <style:paragraph-properties fo:text-align="justify" fo:margin-bottom="0in" fo:line-height="100%" fo:margin-left="0in" fo:text-indent="0.018in">
        <style:tab-stops/>
      </style:paragraph-properties>
    </style:style>
    <style:style style:name="T703" style:parent-style-name="Основнойшрифтабзаца" style:family="text">
      <style:text-properties style:font-name="Liberation Serif" style:font-name-complex="Liberation Serif" fo:color="#000000"/>
    </style:style>
    <style:style style:name="T704" style:parent-style-name="Основнойшрифтабзаца" style:family="text">
      <style:text-properties style:font-name="Liberation Serif" style:font-name-complex="Liberation Serif" fo:color="#000000"/>
    </style:style>
    <style:style style:name="P705" style:parent-style-name="Абзацсписка" style:list-style-name="LFO1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 fo:color="#000000"/>
    </style:style>
    <style:style style:name="P706" style:parent-style-name="Абзацсписка" style:list-style-name="LFO1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 fo:color="#000000"/>
    </style:style>
    <style:style style:name="P707" style:parent-style-name="Абзацсписка" style:list-style-name="LFO1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 fo:color="#000000"/>
    </style:style>
    <style:style style:name="P708" style:parent-style-name="Абзацсписка" style:list-style-name="LFO1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 fo:color="#000000"/>
    </style:style>
    <style:style style:name="P709" style:parent-style-name="Абзацсписка" style:list-style-name="LFO1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/>
    </style:style>
    <style:style style:name="P710" style:parent-style-name="Абзацсписка" style:list-style-name="LFO1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 fo:color="#000000"/>
    </style:style>
    <style:style style:name="P711" style:parent-style-name="Обычный" style:family="paragraph">
      <style:paragraph-properties fo:text-align="justify" fo:margin-bottom="0in" fo:line-height="100%"/>
    </style:style>
    <style:style style:name="T712" style:parent-style-name="Основнойшрифтабзаца" style:family="text">
      <style:text-properties style:font-name="Liberation Serif" style:font-name-complex="Liberation Serif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1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2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Абзацсписка" style:list-style-name="LFO9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26" style:parent-style-name="Абзацсписка" style:list-style-name="LFO9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27" style:parent-style-name="Абзацсписка" style:list-style-name="LFO9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28" style:parent-style-name="Абзацсписка" style:list-style-name="LFO9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29" style:parent-style-name="Абзацсписка" style:list-style-name="LFO9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30" style:parent-style-name="Абзацсписка" style:list-style-name="LFO9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31" style:parent-style-name="Абзацсписка" style:list-style-name="LFO9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32" style:parent-style-name="Абзацсписка" style:list-style-name="LFO9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33" style:parent-style-name="Абзацсписка" style:list-style-name="LFO9" style:family="paragraph">
      <style:paragraph-properties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34" style:parent-style-name="Абзацсписка" style:list-style-name="LFO9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35" style:parent-style-name="Абзацсписка" style:list-style-name="LFO9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36" style:parent-style-name="Абзацсписка" style:list-style-name="LFO9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37" style:parent-style-name="Абзацсписка" style:list-style-name="LFO9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38" style:parent-style-name="Абзацсписка" style:list-style-name="LFO9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39" style:parent-style-name="Абзацсписка" style:list-style-name="LFO9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740" style:parent-style-name="Основнойшрифтабзаца" style:family="text">
      <style:text-properties style:font-name="Liberation Serif" style:font-name-complex="Liberation Serif"/>
    </style:style>
    <style:style style:name="T741" style:parent-style-name="Основнойшрифтабзаца" style:family="text">
      <style:text-properties style:font-name="Liberation Serif" style:font-name-complex="Liberation Serif"/>
    </style:style>
    <style:style style:name="T742" style:parent-style-name="Основнойшрифтабзаца" style:family="text">
      <style:text-properties style:font-name="Liberation Serif" style:font-name-complex="Liberation Serif"/>
    </style:style>
    <style:style style:name="P743" style:parent-style-name="Абзацсписка" style:list-style-name="LFO9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44" style:parent-style-name="Абзацсписка" style:list-style-name="LFO9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45" style:parent-style-name="Абзацсписка" style:list-style-name="LFO9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46" style:parent-style-name="Абзацсписка" style:list-style-name="LFO9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47" style:parent-style-name="Абзацсписка" style:list-style-name="LFO9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48" style:parent-style-name="Абзацсписка" style:list-style-name="LFO9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749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750" style:parent-style-name="Основнойшрифтабзаца" style:family="text">
      <style:text-properties style:font-name="Liberation Serif" style:font-name-complex="Liberation Serif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75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75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Абзацсписка" style:list-style-name="LFO5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size-complex="12pt"/>
    </style:style>
    <style:style style:name="P764" style:parent-style-name="Абзацсписка" style:list-style-name="LFO5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size-complex="12pt"/>
    </style:style>
    <style:style style:name="P765" style:parent-style-name="Абзацсписка" style:list-style-name="LFO5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size-complex="12pt"/>
    </style:style>
    <style:style style:name="P766" style:parent-style-name="Абзацсписка" style:list-style-name="LFO5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size-complex="12pt"/>
    </style:style>
    <style:style style:name="P767" style:parent-style-name="Абзацсписка" style:list-style-name="LFO5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/>
    </style:style>
    <style:style style:name="P768" style:parent-style-name="Абзацсписка" style:list-style-name="LFO5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name-complex="Liberation Serif"/>
    </style:style>
    <style:style style:name="P769" style:parent-style-name="Абзацсписка" style:list-style-name="LFO5" style:family="paragraph">
      <style:paragraph-properties fo:text-align="justify" fo:margin-bottom="0in" fo:line-height="100%" fo:margin-left="0in" fo:text-indent="0.018in">
        <style:tab-stops/>
      </style:paragraph-properties>
    </style:style>
    <style:style style:name="T770" style:parent-style-name="Основнойшрифтабзаца" style:family="text">
      <style:text-properties style:font-name="Liberation Serif" style:font-size-complex="12pt"/>
    </style:style>
    <style:style style:name="T771" style:parent-style-name="Основнойшрифтабзаца" style:family="text">
      <style:text-properties style:font-name="Liberation Serif" style:font-name-complex="Liberation Serif"/>
    </style:style>
    <style:style style:name="T772" style:parent-style-name="Основнойшрифтабзаца" style:family="text">
      <style:text-properties style:font-name="Liberation Serif" style:font-size-complex="12pt"/>
    </style:style>
    <style:style style:name="P773" style:parent-style-name="Абзацсписка" style:list-style-name="LFO5" style:family="paragraph">
      <style:paragraph-properties fo:text-align="justify" fo:margin-bottom="0in" fo:line-height="100%" fo:margin-left="0in" fo:text-indent="0.018in">
        <style:tab-stops/>
      </style:paragraph-properties>
    </style:style>
    <style:style style:name="T774" style:parent-style-name="Основнойшрифтабзаца" style:family="text">
      <style:text-properties style:font-name="Liberation Serif" style:font-size-complex="12pt"/>
    </style:style>
    <style:style style:name="T775" style:parent-style-name="Основнойшрифтабзаца" style:family="text">
      <style:text-properties style:font-name="Liberation Serif" style:font-name-complex="Liberation Serif"/>
    </style:style>
    <style:style style:name="T776" style:parent-style-name="Основнойшрифтабзаца" style:family="text">
      <style:text-properties style:font-name="Liberation Serif" style:font-size-complex="12pt"/>
    </style:style>
    <style:style style:name="P777" style:parent-style-name="Абзацсписка" style:list-style-name="LFO5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size-complex="12pt"/>
    </style:style>
    <style:style style:name="P778" style:parent-style-name="Абзацсписка" style:list-style-name="LFO5" style:family="paragraph">
      <style:paragraph-properties fo:text-align="justify" fo:margin-bottom="0in" fo:line-height="100%" fo:margin-left="0in" fo:text-indent="0.018in">
        <style:tab-stops/>
      </style:paragraph-properties>
    </style:style>
    <style:style style:name="T779" style:parent-style-name="Основнойшрифтабзаца" style:family="text">
      <style:text-properties style:font-name="Liberation Serif" style:font-size-complex="12pt"/>
    </style:style>
    <style:style style:name="T780" style:parent-style-name="Основнойшрифтабзаца" style:family="text">
      <style:text-properties style:font-name="Liberation Serif" style:font-name-complex="Liberation Serif"/>
    </style:style>
    <style:style style:name="T781" style:parent-style-name="Основнойшрифтабзаца" style:family="text">
      <style:text-properties style:font-name="Liberation Serif" style:font-size-complex="12pt"/>
    </style:style>
    <style:style style:name="P782" style:parent-style-name="Абзацсписка" style:list-style-name="LFO5" style:family="paragraph">
      <style:paragraph-properties fo:text-align="justify" fo:margin-bottom="0in" fo:line-height="100%" fo:margin-left="0in" fo:text-indent="0.018in">
        <style:tab-stops/>
      </style:paragraph-properties>
    </style:style>
    <style:style style:name="T783" style:parent-style-name="Основнойшрифтабзаца" style:family="text">
      <style:text-properties style:font-name="Liberation Serif" style:font-size-complex="12pt" fo:language="en" fo:country="US"/>
    </style:style>
    <style:style style:name="T784" style:parent-style-name="Основнойшрифтабзаца" style:family="text">
      <style:text-properties style:font-name="Liberation Serif" style:font-size-complex="12pt"/>
    </style:style>
    <style:style style:name="P785" style:parent-style-name="Абзацсписка" style:list-style-name="LFO5" style:family="paragraph">
      <style:paragraph-properties fo:text-align="justify" fo:margin-bottom="0in" fo:line-height="100%" fo:margin-left="0in" fo:text-indent="0.018in">
        <style:tab-stops/>
      </style:paragraph-properties>
    </style:style>
    <style:style style:name="T786" style:parent-style-name="Основнойшрифтабзаца" style:family="text">
      <style:text-properties style:font-name="Liberation Serif" style:font-size-complex="12pt" fo:language="en" fo:country="US"/>
    </style:style>
    <style:style style:name="T787" style:parent-style-name="Основнойшрифтабзаца" style:family="text">
      <style:text-properties style:font-name="Liberation Serif" style:font-size-complex="12pt"/>
    </style:style>
    <style:style style:name="T788" style:parent-style-name="Основнойшрифтабзаца" style:family="text">
      <style:text-properties style:font-name="Liberation Serif" style:font-size-complex="12pt"/>
    </style:style>
    <style:style style:name="T789" style:parent-style-name="Основнойшрифтабзаца" style:family="text">
      <style:text-properties style:font-name="Liberation Serif" style:font-size-complex="12pt"/>
    </style:style>
    <style:style style:name="T790" style:parent-style-name="Основнойшрифтабзаца" style:family="text">
      <style:text-properties style:font-name="Liberation Serif" style:font-name-complex="Liberation Serif"/>
    </style:style>
    <style:style style:name="T791" style:parent-style-name="Основнойшрифтабзаца" style:family="text">
      <style:text-properties style:font-name="Liberation Serif" style:font-size-complex="12pt"/>
    </style:style>
    <style:style style:name="P792" style:parent-style-name="Абзацсписка" style:list-style-name="LFO5" style:family="paragraph">
      <style:paragraph-properties fo:text-align="justify" fo:margin-bottom="0in" fo:line-height="100%" fo:margin-left="0in" fo:text-indent="0.018in">
        <style:tab-stops/>
      </style:paragraph-properties>
    </style:style>
    <style:style style:name="T793" style:parent-style-name="Основнойшрифтабзаца" style:family="text">
      <style:text-properties style:font-name="Liberation Serif" style:font-size-complex="12pt" fo:language="en" fo:country="US"/>
    </style:style>
    <style:style style:name="T794" style:parent-style-name="Основнойшрифтабзаца" style:family="text">
      <style:text-properties style:font-name="Liberation Serif" style:font-size-complex="12pt"/>
    </style:style>
    <style:style style:name="T795" style:parent-style-name="Основнойшрифтабзаца" style:family="text">
      <style:text-properties style:font-name="Liberation Serif" style:font-size-complex="12pt"/>
    </style:style>
    <style:style style:name="T796" style:parent-style-name="Основнойшрифтабзаца" style:family="text">
      <style:text-properties style:font-name="Liberation Serif" style:font-size-complex="12pt"/>
    </style:style>
    <style:style style:name="T797" style:parent-style-name="Основнойшрифтабзаца" style:family="text">
      <style:text-properties style:font-name="Liberation Serif" style:font-size-complex="12pt"/>
    </style:style>
    <style:style style:name="P798" style:parent-style-name="Абзацсписка" style:list-style-name="LFO5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size-complex="12pt"/>
    </style:style>
    <style:style style:name="P799" style:parent-style-name="Абзацсписка" style:list-style-name="LFO5" style:family="paragraph">
      <style:paragraph-properties fo:text-align="justify" fo:margin-bottom="0in" fo:line-height="100%" fo:margin-left="0in" fo:text-indent="0.018in">
        <style:tab-stops/>
      </style:paragraph-properties>
    </style:style>
    <style:style style:name="T800" style:parent-style-name="Основнойшрифтабзаца" style:family="text">
      <style:text-properties style:font-name="Liberation Serif" style:font-size-complex="12pt"/>
    </style:style>
    <style:style style:name="T801" style:parent-style-name="Основнойшрифтабзаца" style:family="text">
      <style:text-properties style:font-name="Liberation Serif" style:font-size-complex="12pt"/>
    </style:style>
    <style:style style:name="T802" style:parent-style-name="Основнойшрифтабзаца" style:family="text">
      <style:text-properties style:font-name="Liberation Serif" style:font-size-complex="12pt"/>
    </style:style>
    <style:style style:name="T803" style:parent-style-name="Основнойшрифтабзаца" style:family="text">
      <style:text-properties style:font-name="Liberation Serif" style:font-name-complex="Liberation Serif"/>
    </style:style>
    <style:style style:name="T804" style:parent-style-name="Основнойшрифтабзаца" style:family="text">
      <style:text-properties style:font-name="Liberation Serif" style:font-size-complex="12pt"/>
    </style:style>
    <style:style style:name="P805" style:parent-style-name="Абзацсписка" style:list-style-name="LFO5" style:family="paragraph">
      <style:paragraph-properties fo:text-align="justify" fo:margin-bottom="0in" fo:line-height="100%" fo:margin-left="0in" fo:text-indent="0.018in">
        <style:tab-stops/>
      </style:paragraph-properties>
      <style:text-properties style:font-name="Liberation Serif" style:font-size-complex="12pt"/>
    </style:style>
    <style:style style:name="P806" style:parent-style-name="Абзацсписка" style:list-style-name="LFO5" style:family="paragraph">
      <style:paragraph-properties fo:text-align="justify" fo:margin-bottom="0in" fo:line-height="100%" fo:margin-left="0in" fo:text-indent="0.018in">
        <style:tab-stops/>
      </style:paragraph-properties>
    </style:style>
    <style:style style:name="T807" style:parent-style-name="Основнойшрифтабзаца" style:family="text">
      <style:text-properties style:font-name="Liberation Serif" style:font-name-complex="Liberation Serif"/>
    </style:style>
    <style:style style:name="P808" style:parent-style-name="Абзацсписка" style:family="paragraph">
      <style:paragraph-properties fo:text-align="justify" fo:margin-bottom="0in" fo:line-height="100%" fo:margin-left="0.0194in">
        <style:tab-stops/>
      </style:paragraph-properties>
    </style:style>
    <style:style style:name="T809" style:parent-style-name="Основнойшрифтабзаца" style:family="text">
      <style:text-properties style:font-name="Liberation Serif" style:font-size-complex="12pt"/>
    </style:style>
    <style:style style:name="T810" style:parent-style-name="Основнойшрифтабзаца" style:family="text">
      <style:text-properties style:font-name="Liberation Serif" style:font-size-complex="12pt"/>
    </style:style>
    <style:style style:name="T811" style:parent-style-name="Основнойшрифтабзаца" style:family="text">
      <style:text-properties style:font-name="Liberation Serif"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81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2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Абзацсписка" style:list-style-name="LFO13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825" style:parent-style-name="Абзацсписка" style:list-style-name="LFO13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826" style:parent-style-name="Абзацсписка" style:list-style-name="LFO13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827" style:parent-style-name="Абзацсписка" style:list-style-name="LFO13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828" style:parent-style-name="Абзацсписка" style:list-style-name="LFO13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829" style:parent-style-name="Абзацсписка" style:list-style-name="LFO13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830" style:parent-style-name="Абзацсписка" style:list-style-name="LFO13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31" style:parent-style-name="Основнойшрифтабзаца" style:family="text">
      <style:text-properties style:font-name="Liberation Serif" style:font-size-complex="12pt"/>
    </style:style>
    <style:style style:name="T832" style:parent-style-name="Основнойшрифтабзаца" style:family="text">
      <style:text-properties style:font-name="Liberation Serif" style:font-name-complex="Liberation Serif"/>
    </style:style>
    <style:style style:name="T833" style:parent-style-name="Основнойшрифтабзаца" style:family="text">
      <style:text-properties style:font-name="Liberation Serif" style:font-size-complex="12pt"/>
    </style:style>
    <style:style style:name="P834" style:parent-style-name="Абзацсписка" style:list-style-name="LFO13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35" style:parent-style-name="Основнойшрифтабзаца" style:family="text">
      <style:text-properties style:font-name="Liberation Serif" style:font-size-complex="12pt"/>
    </style:style>
    <style:style style:name="T836" style:parent-style-name="Основнойшрифтабзаца" style:family="text">
      <style:text-properties style:font-name="Liberation Serif" style:font-name-complex="Liberation Serif"/>
    </style:style>
    <style:style style:name="T837" style:parent-style-name="Основнойшрифтабзаца" style:family="text">
      <style:text-properties style:font-name="Liberation Serif" style:font-size-complex="12pt"/>
    </style:style>
    <style:style style:name="P838" style:parent-style-name="Абзацсписка" style:list-style-name="LFO13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839" style:parent-style-name="Абзацсписка" style:list-style-name="LFO13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40" style:parent-style-name="Основнойшрифтабзаца" style:family="text">
      <style:text-properties style:font-name="Liberation Serif" style:font-size-complex="12pt"/>
    </style:style>
    <style:style style:name="T841" style:parent-style-name="Основнойшрифтабзаца" style:family="text">
      <style:text-properties style:font-name="Liberation Serif" style:font-name-complex="Liberation Serif"/>
    </style:style>
    <style:style style:name="T842" style:parent-style-name="Основнойшрифтабзаца" style:family="text">
      <style:text-properties style:font-name="Liberation Serif" style:font-size-complex="12pt"/>
    </style:style>
    <style:style style:name="P843" style:parent-style-name="Абзацсписка" style:list-style-name="LFO13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44" style:parent-style-name="Основнойшрифтабзаца" style:family="text">
      <style:text-properties style:font-name="Liberation Serif" style:font-size-complex="12pt" fo:language="en" fo:country="US"/>
    </style:style>
    <style:style style:name="T845" style:parent-style-name="Основнойшрифтабзаца" style:family="text">
      <style:text-properties style:font-name="Liberation Serif" style:font-size-complex="12pt"/>
    </style:style>
    <style:style style:name="P846" style:parent-style-name="Абзацсписка" style:list-style-name="LFO13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47" style:parent-style-name="Основнойшрифтабзаца" style:family="text">
      <style:text-properties style:font-name="Liberation Serif" style:font-size-complex="12pt" fo:language="en" fo:country="US"/>
    </style:style>
    <style:style style:name="T848" style:parent-style-name="Основнойшрифтабзаца" style:family="text">
      <style:text-properties style:font-name="Liberation Serif" style:font-size-complex="12pt"/>
    </style:style>
    <style:style style:name="T849" style:parent-style-name="Основнойшрифтабзаца" style:family="text">
      <style:text-properties style:font-name="Liberation Serif" style:font-name-complex="Liberation Serif"/>
    </style:style>
    <style:style style:name="T850" style:parent-style-name="Основнойшрифтабзаца" style:family="text">
      <style:text-properties style:font-name="Liberation Serif" style:font-size-complex="12pt"/>
    </style:style>
    <style:style style:name="P851" style:parent-style-name="Абзацсписка" style:list-style-name="LFO13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852" style:parent-style-name="Основнойшрифтабзаца" style:family="text">
      <style:text-properties style:font-name="Liberation Serif" style:font-size-complex="12pt" fo:language="en" fo:country="US"/>
    </style:style>
    <style:style style:name="T853" style:parent-style-name="Основнойшрифтабзаца" style:family="text">
      <style:text-properties style:font-name="Liberation Serif" style:font-size-complex="12pt"/>
    </style:style>
    <style:style style:name="P854" style:parent-style-name="Абзацсписка" style:list-style-name="LFO13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855" style:parent-style-name="Абзацсписка" style:list-style-name="LFO13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856" style:parent-style-name="Абзацсписка" style:list-style-name="LFO13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size-complex="12pt"/>
    </style:style>
    <style:style style:name="P857" style:parent-style-name="Абзацсписка" style:list-style-name="LFO13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858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859" style:parent-style-name="Основнойшрифтабзаца" style:family="text">
      <style:text-properties style:font-name="Liberation Serif" style:font-size-complex="12pt"/>
    </style:style>
    <style:style style:name="T860" style:parent-style-name="Основнойшрифтабзаца" style:family="text">
      <style:text-properties style:font-name="Liberation Serif" style:font-size-complex="12pt"/>
    </style:style>
    <style:style style:name="T861" style:parent-style-name="Основнойшрифтабзаца" style:family="text">
      <style:text-properties style:font-name="Liberation Serif" style:font-size-complex="12pt"/>
    </style:style>
    <style:style style:name="TableRow862" style:family="table-row">
      <style:table-row-properties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86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7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87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87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87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87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87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88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88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882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883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884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885" style:parent-style-name="Обычный" style:family="paragraph">
      <style:paragraph-properties fo:text-align="justify" fo:margin-bottom="0in" fo:line-height="100%"/>
      <style:text-properties style:font-name="Liberation Serif" style:font-name-complex="Liberation Serif"/>
    </style:style>
    <style:style style:name="P886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887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888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889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89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891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P892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Liberation Serif" style:font-name-complex="Liberation Serif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P898" style:parent-style-name="Обычный" style:family="paragraph">
      <style:paragraph-properties fo:text-align="center" fo:margin-bottom="0in" fo:line-height="100%"/>
      <style:text-properties style:font-name="Liberation Serif" style:font-name-complex="Liberation Serif"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01" style:family="table-cell">
      <style:table-cell-properties fo:border="0.0069in solid #000000" style:writing-mode="lr-tb" fo:padding-top="0in" fo:padding-left="0.075in" fo:padding-bottom="0in" fo:padding-right="0.075in"/>
    </style:style>
    <style:style style:name="P902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903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P904" style:parent-style-name="Обычный" style:family="paragraph">
      <style:paragraph-properties fo:margin-bottom="0in" fo:line-height="100%"/>
      <style:text-properties style:font-name="Liberation Serif" style:font-name-complex="Liberation Serif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 style:font-size-complex="12pt"/>
    </style:style>
    <style:style style:name="P907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 style:font-size-complex="12pt"/>
    </style:style>
    <style:style style:name="P908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 style:font-size-complex="12pt"/>
    </style:style>
    <style:style style:name="P909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 style:font-size-complex="12pt"/>
    </style:style>
    <style:style style:name="P910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911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/>
    </style:style>
    <style:style style:name="P912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 style:font-size-complex="12pt"/>
    </style:style>
    <style:style style:name="P913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 style:font-size-complex="12pt"/>
    </style:style>
    <style:style style:name="P914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 style:font-size-complex="12pt"/>
    </style:style>
    <style:style style:name="P915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16" style:parent-style-name="Основнойшрифтабзаца" style:family="text">
      <style:text-properties style:font-name="Liberation Serif" style:font-name-complex="Liberation Serif" style:font-size-complex="12pt"/>
    </style:style>
    <style:style style:name="T917" style:parent-style-name="Основнойшрифтабзаца" style:family="text">
      <style:text-properties style:font-name="Liberation Serif" style:font-name-complex="Liberation Serif"/>
    </style:style>
    <style:style style:name="T918" style:parent-style-name="Основнойшрифтабзаца" style:family="text">
      <style:text-properties style:font-name="Liberation Serif" style:font-name-complex="Liberation Serif" style:font-size-complex="12pt"/>
    </style:style>
    <style:style style:name="T919" style:parent-style-name="Основнойшрифтабзаца" style:family="text">
      <style:text-properties style:font-name="Liberation Serif" style:font-name-complex="Liberation Serif"/>
    </style:style>
    <style:style style:name="T920" style:parent-style-name="Основнойшрифтабзаца" style:family="text">
      <style:text-properties style:font-name="Liberation Serif" style:font-name-complex="Liberation Serif" style:font-size-complex="12pt"/>
    </style:style>
    <style:style style:name="P921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 style:font-size-complex="12pt"/>
    </style:style>
    <style:style style:name="P922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 style:font-size-complex="12pt"/>
    </style:style>
    <style:style style:name="P923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 style:font-size-complex="12pt"/>
    </style:style>
    <style:style style:name="P924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 style:font-size-complex="12pt"/>
    </style:style>
    <style:style style:name="P925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 style:font-size-complex="12pt"/>
    </style:style>
    <style:style style:name="P926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 style:font-size-complex="12pt"/>
    </style:style>
    <style:style style:name="P927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 style:font-size-complex="12pt"/>
    </style:style>
    <style:style style:name="P928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29" style:parent-style-name="Основнойшрифтабзаца" style:family="text">
      <style:text-properties style:font-name="Liberation Serif" style:font-name-complex="Liberation Serif" style:font-size-complex="12pt"/>
    </style:style>
    <style:style style:name="T930" style:parent-style-name="Основнойшрифтабзаца" style:family="text">
      <style:text-properties style:font-name="Liberation Serif" style:font-name-complex="Liberation Serif"/>
    </style:style>
    <style:style style:name="T931" style:parent-style-name="Основнойшрифтабзаца" style:family="text">
      <style:text-properties style:font-name="Liberation Serif" style:font-name-complex="Liberation Serif" style:font-size-complex="12pt"/>
    </style:style>
    <style:style style:name="P932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 style:font-size-complex="12pt"/>
    </style:style>
    <style:style style:name="P933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34" style:parent-style-name="Основнойшрифтабзаца" style:family="text">
      <style:text-properties style:font-name="Liberation Serif" style:font-name-complex="Liberation Serif" style:font-size-complex="12pt"/>
    </style:style>
    <style:style style:name="T935" style:parent-style-name="Основнойшрифтабзаца" style:family="text">
      <style:text-properties style:font-name="Liberation Serif" style:font-name-complex="Liberation Serif" fo:color="#833C0B" style:font-size-complex="12pt"/>
    </style:style>
    <style:style style:name="P936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  <style:text-properties style:font-name="Liberation Serif" style:font-name-complex="Liberation Serif" style:font-size-complex="12pt"/>
    </style:style>
    <style:style style:name="P937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38" style:parent-style-name="Основнойшрифтабзаца" style:family="text">
      <style:text-properties style:font-name="Liberation Serif" style:font-name-complex="Liberation Serif" style:font-size-complex="12pt"/>
    </style:style>
    <style:style style:name="T939" style:parent-style-name="Основнойшрифтабзаца" style:family="text">
      <style:text-properties style:font-name="Liberation Serif" style:font-name-complex="Liberation Serif"/>
    </style:style>
    <style:style style:name="T940" style:parent-style-name="Основнойшрифтабзаца" style:family="text">
      <style:text-properties style:font-name="Liberation Serif" style:font-name-complex="Liberation Serif" style:font-size-complex="12pt"/>
    </style:style>
    <style:style style:name="P941" style:parent-style-name="Абзацсписка" style:list-style-name="LFO12" style:family="paragraph">
      <style:paragraph-properties fo:text-align="justify" fo:margin-bottom="0in" fo:line-height="100%" fo:margin-left="0in" fo:text-indent="0in">
        <style:tab-stops/>
      </style:paragraph-properties>
    </style:style>
    <style:style style:name="T942" style:parent-style-name="Основнойшрифтабзаца" style:family="text">
      <style:text-properties style:font-name="Liberation Serif" style:font-name-complex="Liberation Serif"/>
    </style:style>
    <style:style style:name="P943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944" style:parent-style-name="Основнойшрифтабзаца" style:family="text">
      <style:text-properties style:font-name="Liberation Serif" style:font-name-complex="Liberation Serif" style:font-size-complex="12pt"/>
    </style:style>
    <style:style style:name="P945" style:parent-style-name="Обычный" style:family="paragraph">
      <style:text-properties style:font-name="Liberation Serif" fo:font-size="10pt" style:font-size-asian="10pt" style:font-size-complex="10pt"/>
    </style:style>
  </office:automatic-styles>
  <office:body>
    <office:text text:use-soft-page-breaks="true">
      <text:p text:style-name="P1"><text:tab/>Журнал учета документов, предоставляемых СОНКО для участия в конкурсе на получение субсидии в 2023<text:s/>году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№ п/п</text:p>
          </table:table-cell>
          <table:table-cell table:style-name="TableCell11">
            <text:p text:style-name="P12">Дата приема документов, время</text:p>
          </table:table-cell>
          <table:table-cell table:style-name="TableCell13">
            <text:p text:style-name="P14">Полное наименование организации</text:p>
          </table:table-cell>
          <table:table-cell table:style-name="TableCell15">
            <text:p text:style-name="P16">Направление<text:s/></text:p>
            <text:p text:style-name="P17">конкурсного отбора</text:p>
          </table:table-cell>
          <table:table-cell table:style-name="TableCell18">
            <text:p text:style-name="P19">Перечень документов</text:p>
          </table:table-cell>
        </table:table-row>
        <table:table-row table:style-name="TableRow20">
          <table:table-cell table:style-name="TableCell21">
            <text:p text:style-name="P22">130223-1</text:p>
          </table:table-cell>
          <table:table-cell table:style-name="TableCell23">
            <text:p text:style-name="P24">13.02.2023</text:p>
            <text:p text:style-name="P25">16:40</text:p>
          </table:table-cell>
          <table:table-cell table:style-name="TableCell26">
            <text:p text:style-name="P27">Автономная некоммерческая организация дополнительного профессионального образования «Научно-образовательный медицинский центр»</text:p>
          </table:table-cell>
          <table:table-cell table:style-name="TableCell28">
            <text:p text:style-name="P29">Поддержка социально ориентированных некоммерческих организаций, осуществляющих деятельность в сфере охраны здоровья граждан, при оказании медицинскими организациями паллиативной медицинской помощи</text:p>
          </table:table-cell>
          <table:table-cell table:style-name="TableCell30">
            <text:list text:style-name="LFO2" text:continue-numbering="true">
              <text:list-item>
                <text:p text:style-name="P31">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);</text:p>
              </text:list-item>
              <text:list-item>
                <text:p text:style-name="P32"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  </text:list-item>
              <text:list-item>
                <text:p text:style-name="P33">план-график оказания (выполнения) услуги (работы) в сфере здравоохранения (приложение № 2 к заявке);</text:p>
              </text:list-item>
              <text:list-item>
                <text:p text:style-name="P34">смета расходов на оказание (выполнение) услуги (работы) в сфере здравоохранения (приложение № 3 к заявке);</text:p>
              </text:list-item>
              <text:list-item>
                <text:p text:style-name="P35">перечень направлений расходов, источником финансового обеспечения которых является субсидия (приложение № 4 к заявке);</text:p>
              </text:list-item>
              <text:list-item>
                <text:p text:style-name="P36"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  </text:list-item>
              <text:list-item>
                <text:p text:style-name="P37"><text:span text:style-name="T38">Справка<text:s/></text:span><text:span text:style-name="T39">инспекции Федеральной налоговой службы по Кировскому району г. Екатеринбурга</text:span><text:span text:style-name="T40"><text:s/>№ 13297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состоянию на 09 февраля 2023 года;</text:span></text:p>
              </text:list-item>
              <text:list-item>
                <text:p text:style-name="P41"><text:span text:style-name="T42">Справка<text:s/></text:span><text:span text:style-name="T43">инспекции Федеральной налоговой службы по Кировскому району г. Екатеринбурга</text:span><text:span text:style-name="T44"><text:s/>об отсутствии запрашиваемой информации в реестре дисквалифицированных лиц от 08.02.2023 № 3;</text:span></text:p>
              </text:list-item>
              <text:list-item>
                <text:p text:style-name="P45">Справка от 10.02.2023 б/н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text:s/><text:line-break/>о том, что АНО ДПО НОМЦ 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<text:s/><text:soft-page-break/>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; не получала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.</text:p>
              </text:list-item>
              <text:list-item>
                <text:p text:style-name="P46">Справка от 10.02.2023 б/н об отсутствии организации в перечне организаций и физических лиц, в отношении которых имеются сведения об их причастности к экстремистской деятельности или терроризму;</text:p>
              </text:list-item>
              <text:list-item>
                <text:p text:style-name="P47">письменное согласие директора АНО ДПО «Научно-образовательный медицинский центр» от 10.02.2023 б/н на обработку персональных данных; на публикацию (размещение) в информационно-телекоммуникационной сети «Интернет» информации об участнике отбора АНО ДПО НОМЦ;<text:s/></text:p>
              </text:list-item>
              <text:list-item>
                <text:p text:style-name="P48">копия устава Автономной некоммерческой организации дополнительного профессионального образования «Научно-образовательный медицинский центр»;</text:p>
              </text:list-item>
              <text:list-item>
                <text:p text:style-name="P49">копия выписки из Единого государственного реестра юридических лиц от 07.02.2023 № ЮЭ9965-23-17784561;</text:p>
              </text:list-item>
              <text:list-item>
                <text:p text:style-name="P50">копия протокола Общего собрания учредителей Автономной некоммерческой организации» «Научно-образовательный медицинский центр» от 11.01.2022 № 1-22;</text:p>
              </text:list-item>
              <text:list-item>
                <text:p text:style-name="P51">копия бухгалтерского отчета за 2021 год и за 2022 год;</text:p>
              </text:list-item>
              <text:list-item>
                <text:p text:style-name="P52">Сведения о численности и заработной плате работников по форме федерального статистического наблюдения № П-4 за январь-декабрь 2022;</text:p>
              </text:list-item>
              <text:list-item>
                <text:p text:style-name="P53">публикация «В теории и на практике» из газеты Арамильские Вести<text:s/><text:line-break/>№ 38 (1444) от 27.07.2022, 24 с.;</text:p>
              </text:list-item>
              <text:list-item>
                <text:p text:style-name="P54">диплом о награждении АНО ДПО НОМЦ за большой вклад<text:s/><text:line-break/>в организацию и проведение конкурсов «Главная мама Екатеринбурга-2021» и «Главная мама Урала – 2021»</text:p>
              </text:list-item>
            </text:list>
            <text:p text:style-name="P55">Всего на 50 л. в 1 экз.</text:p>
          </table:table-cell>
        </table:table-row>
        <table:table-row table:style-name="TableRow56">
          <table:table-cell table:style-name="TableCell57">
            <text:p text:style-name="P58">130223-2</text:p>
          </table:table-cell>
          <table:table-cell table:style-name="TableCell59">
            <text:p text:style-name="P60">13.02.2023</text:p>
            <text:p text:style-name="P61">16:45</text:p>
          </table:table-cell>
          <table:table-cell table:style-name="TableCell62">
            <text:p text:style-name="P63">Автономная некоммерческая организация дополнительного профессионального образования «Научно-образовательный медицинский центр»</text:p>
          </table:table-cell>
          <table:table-cell table:style-name="TableCell64">
            <text:p text:style-name="P65">Пропаганда донорства крови и ее компонентов социально ориентированными некоммерческими организациями</text:p>
          </table:table-cell>
          <table:table-cell table:style-name="TableCell66">
            <text:list text:style-name="LFO6" text:continue-numbering="true">
              <text:list-item>
                <text:p text:style-name="P67">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);</text:p>
              </text:list-item>
              <text:list-item>
                <text:p text:style-name="P68"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  </text:list-item>
              <text:list-item>
                <text:p text:style-name="P69">план-график оказания (выполнения) услуги (работы) в сфере здравоохранения (приложение № 2 к заявке);</text:p>
              </text:list-item>
              <text:list-item>
                <text:p text:style-name="P70">смета расходов на оказание (выполнение) услуги (работы) в сфере здравоохранения (приложение № 3 к заявке);</text:p>
              </text:list-item>
              <text:list-item>
                <text:p text:style-name="P71">перечень направлений расходов, источником финансового обеспечения которых является субсидия (приложение № 4 к заявке);</text:p>
              </text:list-item>
              <text:list-item>
                <text:p text:style-name="P72"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  </text:list-item>
              <text:list-item>
                <text:p text:style-name="P73"><text:span text:style-name="T74">Справка<text:s/></text:span><text:span text:style-name="T75">инспекции Федеральной налоговой службы по Кировскому району г. Екатеринбурга</text:span><text:span text:style-name="T76"><text:s/>№ 13297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состоянию на 09 февраля 2023 года;</text:span></text:p>
              </text:list-item>
              <text:list-item>
                <text:p text:style-name="P77"><text:span text:style-name="T78">Справка<text:s/></text:span><text:span text:style-name="T79">инспекции Федеральной налоговой службы по Кировскому району г. Екатеринбурга</text:span><text:span text:style-name="T80"><text:s/>об отсутствии запрашиваемой информации в реестре дисквалифицированных лиц от 08.02.2023 № 3;</text:span></text:p>
              </text:list-item>
              <text:list-item>
                <text:p text:style-name="P81">Справка от 10.02.2023 б/н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text:s/><text:line-break/>о том, что АНО ДПО НОМЦ 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; не получала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p>
              </text:list-item>
              <text:list-item>
                <text:p text:style-name="P82">Справка от 10.02.2023 б/н об отсутствии организации в перечне организаций и физических лиц, в отношении которых имеются сведения об их причастности к экстремистской деятельности или терроризму;</text:p>
              </text:list-item>
              <text:list-item>
                <text:p text:style-name="P83">письменное согласие директора АНО ДПО «Научно-образовательный медицинский центр» от 10.02.2023 б/н на обработку персональных данных; на публикацию (размещение) в информационно-телекоммуникационной сети «Интернет» информации об участнике отбора АНО ДПО НОМЦ;<text:s/></text:p>
              </text:list-item>
              <text:list-item>
                <text:p text:style-name="P84">копия устава Автономной некоммерческой организации дополнительного профессионального образования «Научно-образовательный медицинский центр»;</text:p>
              </text:list-item>
              <text:list-item>
                <text:p text:style-name="P85">копия выписки из Единого государственного реестра юридических лиц<text:s/><text:line-break/>от 07.02.2023 № ЮЭ9965-23-17784561;</text:p>
              </text:list-item>
              <text:list-item>
                <text:p text:style-name="P86">копия протокола Общего собрания учредителей Автономной некоммерческой организации» «Научно-образовательный медицинский центр» от 11.01.2022 № 1-22;</text:p>
              </text:list-item>
              <text:list-item>
                <text:p text:style-name="P87">копия бухгалтерского отчета за 2021 год и за 2022 год;</text:p>
              </text:list-item>
              <text:list-item>
                <text:p text:style-name="P88">Сведения о численности и заработной плате работников по форме федерального статистического наблюдения № П-4 за январь-декабрь 2022;</text:p>
              </text:list-item>
              <text:list-item>
                <text:p text:style-name="P89">публикация «В теории и на практике» из газеты Арамильские Вести<text:s/><text:line-break/>№ 38 (1444) от 27.07.2022, 24 с.;</text:p>
              </text:list-item>
              <text:list-item>
                <text:p text:style-name="P90">диплом о награждении АНО ДПО НОМЦ за большой вклад в организацию и проведение конкурсов «Главная мама Екатеринбурга-2021» и «Главная мама Урала – 2021»</text:p>
              </text:list-item>
            </text:list>
            <text:p text:style-name="P91">Всего на 50 л. в 1 экз.</text:p>
          </table:table-cell>
        </table:table-row>
        <table:table-row table:style-name="TableRow92">
          <table:table-cell table:style-name="TableCell93">
            <text:p text:style-name="P94">130223-3</text:p>
          </table:table-cell>
          <table:table-cell table:style-name="TableCell95">
            <text:p text:style-name="P96">13.02.2023</text:p>
            <text:p text:style-name="P97">16:50</text:p>
          </table:table-cell>
          <table:table-cell table:style-name="TableCell98">
            <text:p text:style-name="P99">Автономная некоммерческая организация дополнительного профессионального образования «Научно-образовательный медицинский центр»</text:p>
          </table:table-cell>
          <table:table-cell table:style-name="TableCell100">
            <text:p text:style-name="P101">Деятельность в области организации и поддержки добровольчества (волонтерства)</text:p>
          </table:table-cell>
          <table:table-cell table:style-name="TableCell102">
            <text:list text:style-name="LFO7" text:continue-numbering="true">
              <text:list-item>
                <text:p text:style-name="P103">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);</text:p>
              </text:list-item>
              <text:list-item>
                <text:p text:style-name="P104"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  </text:list-item>
              <text:list-item>
                <text:p text:style-name="P105">план-график оказания (выполнения) услуги (работы) в сфере здравоохранения (приложение № 2 к заявке);</text:p>
              </text:list-item>
              <text:list-item>
                <text:p text:style-name="P106">смета расходов на оказание (выполнение) услуги (работы) в сфере здравоохранения (приложение № 3 к заявке);</text:p>
              </text:list-item>
              <text:list-item>
                <text:p text:style-name="P107">перечень направлений расходов, источником финансового обеспечения которых является субсидия (приложение № 4 к заявке);</text:p>
              </text:list-item>
              <text:list-item>
                <text:p text:style-name="P108"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  </text:list-item>
              <text:list-item>
                <text:p text:style-name="P109"><text:span text:style-name="T110">Справка<text:s/></text:span><text:span text:style-name="T111">инспекции Федеральной налоговой службы по Кировскому району г. Екатеринбурга</text:span><text:span text:style-name="T112"><text:s/>№ 13297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состоянию на 09 февраля 2023 года;</text:span></text:p>
              </text:list-item>
              <text:list-item>
                <text:p text:style-name="P113"><text:span text:style-name="T114">Справка<text:s/></text:span><text:span text:style-name="T115">инспекции Федеральной налоговой службы по Кировскому району г. Екатеринбурга</text:span><text:span text:style-name="T116"><text:s/>об отсутствии запрашиваемой информации в реестре дисквалифицированных лиц от 08.02.2023 № 3;</text:span></text:p>
              </text:list-item>
              <text:list-item>
                <text:p text:style-name="P117">Справка от 10.02.2023 б/н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text:s/><text:line-break/>о том, что АНО ДПО НОМЦ 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; не получала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p>
              </text:list-item>
              <text:list-item>
                <text:p text:style-name="P118">Справка от 10.02.2023 б/н об отсутствии организации в перечне организаций и физических лиц, в отношении которых имеются сведения об их причастности к экстремистской деятельности или терроризму;</text:p>
              </text:list-item>
              <text:list-item>
                <text:p text:style-name="P119">письменное согласие директора АНО ДПО «Научно-образовательный медицинский центр» от 10.02.2023 б/н на обработку персональных данных; на публикацию (размещение) в информационно-телекоммуникационной сети «Интернет» информации об участнике отбора АНО ДПО НОМЦ;<text:s/></text:p>
              </text:list-item>
              <text:list-item>
                <text:p text:style-name="P120">копия устава Автономной некоммерческой организации дополнительного профессионального образования «Научно-образовательный медицинский центр»;</text:p>
              </text:list-item>
              <text:list-item>
                <text:p text:style-name="P121">копия выписки из Единого государственного реестра юридических лиц<text:s/><text:line-break/>от 07.02.2023 № ЮЭ9965-23-17784561;</text:p>
              </text:list-item>
              <text:list-item>
                <text:p text:style-name="P122">копия протокола Общего собрания учредителей Автономной некоммерческой организации» «Научно-образовательный медицинский центр» от 11.01.2022 № 1-22;</text:p>
              </text:list-item>
              <text:list-item>
                <text:p text:style-name="P123">копия бухгалтерского отчета за 2021 год и за 2022 год;</text:p>
              </text:list-item>
              <text:list-item>
                <text:p text:style-name="P124">Сведения о численности и заработной плате работников по форме федерального статистического наблюдения № П-4 за январь-декабрь 2022;</text:p>
              </text:list-item>
              <text:list-item>
                <text:p text:style-name="P125">публикация «В теории и на практике» из газеты Арамильские Вести<text:s/><text:line-break/>№ 38 (1444) от 27.07.2022, 24 с.;</text:p>
              </text:list-item>
              <text:list-item>
                <text:p text:style-name="P126">диплом о награждении АНО ДПО НОМЦ за большой вклад в организацию и проведение конкурсов «Главная мама Екатеринбурга-2021» и «Главная мама Урала – 2021»</text:p>
              </text:list-item>
            </text:list>
            <text:p text:style-name="P127">Всего на 50 л. в 1 экз.</text:p>
          </table:table-cell>
        </table:table-row>
        <table:table-row table:style-name="TableRow128">
          <table:table-cell table:style-name="TableCell129">
            <text:p text:style-name="P130">130223-4</text:p>
          </table:table-cell>
          <table:table-cell table:style-name="TableCell131">
            <text:p text:style-name="P132">13.02.2023</text:p>
            <text:p text:style-name="P133">16:57</text:p>
          </table:table-cell>
          <table:table-cell table:style-name="TableCell134">
            <text:p text:style-name="P135">Автономная некоммерческая организация дополнительного профессионального образования «Научно-образовательный медицинский центр»</text:p>
          </table:table-cell>
          <table:table-cell table:style-name="TableCell136">
            <text:p text:style-name="P137">Осуществление мероприятий по профилактике неинфекционных заболеваний, формированию здорового образа жизни и санитарно-гигиеническому просвещению населения социально ориентированными некоммерческими организациями (в рамках регионального проекта «Формирование системы мотивации граждан к здоровому образу жизни, включая здоровое питание и отказ от вредных привычек»)</text:p>
          </table:table-cell>
          <table:table-cell table:style-name="TableCell138">
            <text:list text:style-name="LFO8" text:continue-numbering="true">
              <text:list-item>
                <text:p text:style-name="P139">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);</text:p>
              </text:list-item>
              <text:list-item>
                <text:p text:style-name="P140"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  </text:list-item>
              <text:list-item>
                <text:p text:style-name="P141">план-график оказания (выполнения) услуги (работы) в сфере здравоохранения (приложение № 2 к заявке);</text:p>
              </text:list-item>
              <text:list-item>
                <text:p text:style-name="P142">смета расходов на оказание (выполнение) услуги (работы) в сфере здравоохранения (приложение № 3 к заявке);</text:p>
              </text:list-item>
              <text:list-item>
                <text:p text:style-name="P143">перечень направлений расходов, источником финансового обеспечения которых является субсидия (приложение № 4 к заявке);</text:p>
              </text:list-item>
              <text:list-item>
                <text:p text:style-name="P144"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  </text:list-item>
              <text:list-item>
                <text:p text:style-name="P145"><text:span text:style-name="T146">Справка<text:s/></text:span><text:span text:style-name="T147">инспекции Федеральной налоговой службы по Кировскому району г. Екатеринбурга</text:span><text:span text:style-name="T148"><text:s/>№ 13297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состоянию на 09 февраля 2023 года;</text:span></text:p>
              </text:list-item>
              <text:list-item>
                <text:p text:style-name="P149"><text:span text:style-name="T150">Справка<text:s/></text:span><text:span text:style-name="T151">инспекции Федеральной налоговой службы по Кировскому району г. Екатеринбурга</text:span><text:span text:style-name="T152"><text:s/>об отсутствии запрашиваемой информации в реестре дисквалифицированных лиц от 08.02.2023 № 3;</text:span></text:p>
              </text:list-item>
              <text:list-item>
                <text:p text:style-name="P153">Справка от 10.02.2023 б/н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text:s/><text:line-break/>о том, что АНО ДПО НОМЦ 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<text:s/><text:soft-page-break/>предусматривающих раскрытия и предоставления информации при проведении финансовых операций (офшорные зоны); не получала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p>
              </text:list-item>
              <text:list-item>
                <text:p text:style-name="P154">Справка от 10.02.2023 б/н об отсутствии организации в перечне организаций и физических лиц, в отношении которых имеются сведения об их причастности к экстремистской деятельности или терроризму;</text:p>
              </text:list-item>
              <text:list-item>
                <text:p text:style-name="P155">письменное согласие директора АНО ДПО «Научно-образовательный медицинский центр» от 10.02.2023 б/н на обработку персональных данных; на публикацию (размещение) в информационно-телекоммуникационной сети «Интернет» информации об участнике отбора АНО ДПО НОМЦ;<text:s/></text:p>
              </text:list-item>
              <text:list-item>
                <text:p text:style-name="P156">копия устава Автономной некоммерческой организации дополнительного профессионального образования «Научно-образовательный медицинский центр»;</text:p>
              </text:list-item>
              <text:list-item>
                <text:p text:style-name="P157">копия выписки из Единого государственного реестра юридических лиц<text:s/><text:line-break/>от 07.02.2023 № ЮЭ9965-23-17784561;</text:p>
              </text:list-item>
              <text:list-item>
                <text:p text:style-name="P158">копия протокола Общего собрания учредителей Автономной некоммерческой организации» «Научно-образовательный медицинский центр» от 11.01.2022 № 1-22;</text:p>
              </text:list-item>
              <text:list-item>
                <text:p text:style-name="P159">копия бухгалтерского отчета за 2021 год и за 2022 год;</text:p>
              </text:list-item>
              <text:list-item>
                <text:p text:style-name="P160">Сведения о численности и заработной плате работников по форме федерального статистического наблюдения № П-4 за январь-декабрь 2022;</text:p>
              </text:list-item>
              <text:list-item>
                <text:p text:style-name="P161">публикация «В теории и на практике» из газеты Арамильские Вести<text:s/><text:line-break/>№ 38 (1444) от 27.07.2022, 24 с.;</text:p>
              </text:list-item>
              <text:list-item>
                <text:p text:style-name="P162">диплом о награждении АНО ДПО НОМЦ за большой вклад в организацию и проведение конкурсов «Главная мама Екатеринбурга-2021» и «Главная мама Урала – 2021»</text:p>
              </text:list-item>
            </text:list>
            <text:p text:style-name="P163">Всего на 50 л. в 1 экз.</text:p>
          </table:table-cell>
        </table:table-row>
        <table:table-row table:style-name="TableRow164">
          <table:table-cell table:style-name="TableCell165">
            <text:p text:style-name="P166">130223-5</text:p>
          </table:table-cell>
          <table:table-cell table:style-name="TableCell167">
            <text:p text:style-name="P168">13.02.2023<text:s/></text:p>
            <text:p text:style-name="P169">16:59</text:p>
          </table:table-cell>
          <table:table-cell table:style-name="TableCell170">
            <text:p text:style-name="P171">Автономная некоммерческая организация дополнительного профессионального образования «Научно-образовательный медицинский центр»</text:p>
          </table:table-cell>
          <table:table-cell table:style-name="TableCell172">
            <text:p text:style-name="P173">Профилактика отказов при рождении детей с нарушением развития социально ориентированными некоммерческими организациями</text:p>
          </table:table-cell>
          <table:table-cell table:style-name="TableCell174">
            <text:p text:style-name="P175">1.<text:tab/>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);</text:p>
            <text:p text:style-name="P176">2.<text:tab/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<text:p text:style-name="P177">3.<text:tab/>план-график оказания (выполнения) услуги (работы) в сфере здравоохранения (приложение № 2 к заявке);</text:p>
            <text:p text:style-name="P178">4.<text:tab/>смета расходов на оказание (выполнение) услуги (работы) в сфере здравоохранения (приложение № 3 к заявке);</text:p>
            <text:p text:style-name="P179">5.<text:tab/>перечень направлений расходов, источником финансового обеспечения которых является субсидия (приложение № 4 к заявке);</text:p>
            <text:soft-page-break/>
            <text:p text:style-name="P180">6.<text:tab/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<text:p text:style-name="P181">7.<text:tab/>Справка инспекции Федеральной налоговой службы по Кировскому району г. Екатеринбурга № 13297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состоянию на 09 февраля 2023 года;</text:p>
            <text:p text:style-name="P182">8.<text:tab/>Справка инспекции Федеральной налоговой службы по Кировскому району г. Екатеринбурга об отсутствии запрашиваемой информации в реестре дисквалифицированных лиц от 08.02.2023 № 3;</text:p>
            <text:p text:style-name="P183">9.<text:tab/>Справка от 10.02.2023 б/н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text:s/></text:p>
            <text:p text:style-name="P184">о том, что АНО ДПО НОМЦ 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 не является иностранным юридическим лицом, 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енн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; не получала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p>
            <text:p text:style-name="P185">10.<text:tab/>Справка от 10.02.2023 б/н об отсутствии организации в перечне организаций и физических лиц, в отношении которых имеются сведения об их причастности к экстремистской деятельности или терроризму;</text:p>
            <text:p text:style-name="P186">11.<text:tab/>письменное согласие директора АНО ДПО «Научно-образовательный медицинский центр» от 10.02.2023 б/н на обработку персональных данных; на публикацию (размещение) в информационно-телекоммуникационной сети «Интернет» информации об участнике отбора АНО ДПО НОМЦ;<text:s/></text:p>
            <text:p text:style-name="P187">12.<text:tab/>копия устава Автономной некоммерческой организации дополнительного профессионального образования «Научно-образовательный медицинский центр»;</text:p>
            <text:p text:style-name="P188">13.<text:tab/>копия выписки из Единого государственного реестра юридических лиц<text:s/></text:p>
            <text:soft-page-break/>
            <text:p text:style-name="P189">от 07.02.2023 № ЮЭ9965-23-17784561;</text:p>
            <text:p text:style-name="P190">14.<text:tab/>копия протокола Общего собрания учредителей Автономной некоммерческой организации» «Научно-образовательный медицинский центр» от 11.01.2022 № 1-22;</text:p>
            <text:p text:style-name="P191">15.<text:tab/>копия бухгалтерского отчета за 2021 год и за 2022 год;</text:p>
            <text:p text:style-name="P192">16.<text:tab/>Сведения о численности и заработной плате работников по форме федерального статистического наблюдения № П-4 за январь-декабрь 2022;</text:p>
            <text:p text:style-name="P193">17.<text:tab/>публикация «В теории и на практике» из газеты Арамильские Вести<text:s/></text:p>
            <text:p text:style-name="P194">№ 38 (1444) от 27.07.2022, 24 с.;</text:p>
            <text:p text:style-name="P195">18.<text:tab/>диплом о награждении АНО ДПО НОМЦ за большой вклад в организацию и проведение конкурсов «Главная мама Екатеринбурга-2021» и «Главная мама Урала – 2021»</text:p>
            <text:p text:style-name="P196">Всего на 50 л. в 1 экз.</text:p>
          </table:table-cell>
        </table:table-row>
        <table:table-row table:style-name="TableRow197">
          <table:table-cell table:style-name="TableCell198">
            <text:p text:style-name="P199">20022023-1</text:p>
          </table:table-cell>
          <table:table-cell table:style-name="TableCell200">
            <text:p text:style-name="P201">20.02.2023<text:s/></text:p>
            <text:p text:style-name="P202">13:00</text:p>
          </table:table-cell>
          <table:table-cell table:style-name="TableCell203">
            <text:p text:style-name="P204">Свердловская областная общественная организация «Детский правозащитный фонд «Шанс»</text:p>
          </table:table-cell>
          <table:table-cell table:style-name="TableCell205">
            <text:p text:style-name="P206">Осуществление мероприятий по профилактике неинфекционных заболеваний, формированию здорового образа жизни и санитарно-гигиеническому просвещению населения социально ориентированными некоммерческими организациями (в рамках регионального проекта «Формирование системы мотивации граждан к здоровому образу жизни, включая здоровое питание и отказ от вредных привычек»)</text:p>
          </table:table-cell>
          <table:table-cell table:style-name="TableCell207">
            <text:p text:style-name="P208">1. 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 к объявлению);</text:p>
            <text:p text:style-name="P209">2.<text:tab/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<text:p text:style-name="P210">3.<text:tab/>план-график оказания (выполнения) услуги (работы) в сфере здравоохранения (приложение № 2 к заявке);</text:p>
            <text:p text:style-name="P211">4.<text:tab/>смета расходов на оказание (выполнение) услуги (работы) в сфере здравоохранения (приложение № 3 к заявке);</text:p>
            <text:p text:style-name="P212">5.<text:tab/>перечень направлений расходов, источником финансового обеспечения которых является субсидия (приложение № 4 к заявке);</text:p>
            <text:p text:style-name="P213">6.<text:tab/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<text:p text:style-name="P214">7.<text:tab/>письменное согласие президента СООО «Детский правозащитный фонд «Шанс» от 20.02.2023 № 138 на публикацию (размещение) в информационно-телекоммуникационной сети «Интернет» информации об участнике отбора,<text:s/><text:line-break/>о проекте;</text:p>
            <text:p text:style-name="P215">8. письменное согласие Президента СООО «Детский правозащитный фонд «Шанс» от 20.02.2023 б/н на обработку персональных данных;</text:p>
            <text:p text:style-name="P216">9. копия устава СООО «Детский правозащитный фонд «Шанс»;</text:p>
            <text:p text:style-name="P217">10. копия бухгалтерского отчета за 2022 год;</text:p>
            <text:p text:style-name="P218">11. приказ Президента СООО «Детский правозащитный фонд «Шанс»<text:s/><text:line-break/>от 15.01.2013 № 8 «О назначении главного бухгалтера»;</text:p>
            <text:p text:style-name="P219">12. протокол заседания правления СООО «Детский правозащитный фонд «Шанс» от 27.01.2023;</text:p>
            <text:soft-page-break/>
            <text:p text:style-name="P220">13. Справка инспекции Федеральной налоговой службы по Верх-Исетскому району г. Екатеринбурга № 12013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состоянию на 04 февраля 2023 года;</text:p>
            <text:p text:style-name="P221"><text:span text:style-name="T222">14. Письмо – подтверждение Президента</text:span><text:s/><text:span text:style-name="T223">СООО «Детский правозащитный фонд «Шанс» от 20.02.2023 № 130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/text:span></text:p>
            <text:p text:style-name="P224">15. справка от 20.02.2023 № 133 о том, что СООО «Детский правозащитный фонд «Шанс» 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</text:p>
            <text:p text:style-name="P225">16. Справка об отсутствии запрашиваемой информации в реестре дисквалифицированных лиц от 15.02.2023 № 40;</text:p>
            <text:p text:style-name="P226">17. Справка о том, что СООО «Детский правозащитный фонд «Шанс» не является офшорной компанией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%;</text:p>
            <text:p text:style-name="P227">18. <text:s/>Справка от 20.02.2023 № 135 о том, что СООО «Детский правозащитный фонд «Шанс» не получала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p>
            <text:p text:style-name="P228">19. Справка от 20.02.2023 № 136 об отсутствии организации в перечне организаций и физических лиц, в отношении которых имеются сведения об их причастности к экстремистской деятельности или терроризму;</text:p>
            <text:p text:style-name="P229">20. Сведения о численности и заработной плате работников по форме федерального статистического наблюдения № П-4 за октябрь-декабрь 2022;</text:p>
            <text:p text:style-name="P230">21. Благодарственные письма</text:p>
            <text:p text:style-name="P231">Всего на 77 л. в 1 экз.</text:p>
          </table:table-cell>
        </table:table-row>
        <table:table-row table:style-name="TableRow232">
          <table:table-cell table:style-name="TableCell233">
            <text:p text:style-name="P234">060323-1</text:p>
          </table:table-cell>
          <table:table-cell table:style-name="TableCell235">
            <text:p text:style-name="P236">06.03.2023</text:p>
            <text:p text:style-name="P237">09:57</text:p>
          </table:table-cell>
          <table:table-cell table:style-name="TableCell238">
            <text:p text:style-name="P239">Автономная некоммерческая организация помощи различным категориям населения и профилактики социально значимых заболеваний<text:s/><text:soft-page-break/>«Равные» (далее - АНО «Равные»)</text:p>
          </table:table-cell>
          <table:table-cell table:style-name="TableCell240">
            <text:p text:style-name="P241">Осуществление мероприятий по профилактике ВИЧ-инфекции и гепатитов B и C с привлечением к реализации указанных мероприятий социально ориентированных<text:s/><text:soft-page-break/>некоммерческих организаций на условиях софинансирования из федерального бюджета</text:p>
          </table:table-cell>
          <table:table-cell table:style-name="TableCell242">
            <text:p text:style-name="P243">1. 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 к объявлению);</text:p>
            <text:p text:style-name="P244">2.<text:tab/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<text:p text:style-name="P245">3.<text:tab/>план-график оказания (выполнения) услуги (работы) в сфере здравоохранения (приложение № 2 к заявке);</text:p>
            <text:soft-page-break/>
            <text:p text:style-name="P246">4.<text:tab/>смета расходов на оказание (выполнение) услуги (работы) в сфере здравоохранения (приложение № 3 к заявке);</text:p>
            <text:p text:style-name="P247">5.<text:tab/>перечень направлений расходов, источником финансового обеспечения которых является субсидия (приложение № 4 к заявке);</text:p>
            <text:p text:style-name="P248">6.<text:tab/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<text:p text:style-name="P249">7.<text:tab/>письменное согласие директора АНО «Равные» от 02.03.2023 б/н на публикацию (размещение) в информационно-телекоммуникационной сети «Интернет» информации об участнике отбора;</text:p>
            <text:p text:style-name="P250">8. письменное согласие директора АНО «Равные» от 02.03.2023 б/н на обработку персональных данных;</text:p>
            <text:p text:style-name="P251">9. копия устава автономной некоммерческой организации помощи различным категориям населения и профилактики социально значимых заболеваний «Равные»;</text:p>
            <text:p text:style-name="P252">10. копия бухгалтерского отчета за 2022 год;</text:p>
            <text:p text:style-name="P253"><text:span text:style-name="T254">11. копия протокола № 1 от 04.09.2018 «Собрания учредителей Автономной</text:span><text:s/><text:span text:style-name="T255">некоммерческой организации помощи различным категориям населения и профилактики социально значимых заболеваний «Равные»;</text:span></text:p>
            <text:p text:style-name="P256"><text:span text:style-name="T257">12. копия приказа</text:span><text:s/>автономной<text:s/><text:span text:style-name="T258">некоммерческой организации помощи различным категориям населения и профилактики социально значимых заболеваний «Равные» от 09.10.2018 № 2 о назначении главного бухгалтера;</text:span></text:p>
            <text:p text:style-name="P259">13. справка Межрайонной инспекции Федеральной налоговой службы № 32 по Свердловской области № 13841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состоянию на 14 февраля 2023 года;</text:p>
            <text:p text:style-name="P260">14. справка директора АНО «Равные» от 02.03.2023 б/н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/text:p>
            <text:p text:style-name="P261">15. справка директора АНО «Равные» от 02.03.2023 б/н о том, что АНО «Равные» 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</text:p>
            <text:p text:style-name="P262">16. справка об отсутствии запрашиваемой информации в реестре дисквалифицированных лиц от 21.02.2023 № 3;</text:p>
            <text:p text:style-name="P263">17. справка о том, что АНО «Равные» не является офшорной компанией, а также российским юридическим лицом, в уставном (складочном) капитале которого<text:s/><text:soft-page-break/>доля прямого или косвенного (через третьих лиц) участия офшорных компаний в совокупности превышает 25%;</text:p>
            <text:p text:style-name="P264">18. справка директора АНО «Равные» от 02.03.2023 б/н о том, что АНО «Равные» не получала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p>
            <text:p text:style-name="P265">19. Справка директора АНО «Равные» от 02.03.2023 б/н об отсутствии организации в перечне организаций и физических лиц, в отношении которых имеются сведения об их причастности к экстремистской деятельности или терроризму;</text:p>
            <text:p text:style-name="P266">20. Сведения о численности и заработной плате работников по форме федерального статистического наблюдения № П-4 за январь-декабрь 2022;<text:s/><text:line-break/>за февраль 2023;</text:p>
            <text:p text:style-name="P267">Всего на 46 л. в 1 экз.</text:p>
          </table:table-cell>
        </table:table-row>
        <table:table-row table:style-name="TableRow268">
          <table:table-cell table:style-name="TableCell269">
            <text:p text:style-name="P270">070323-1</text:p>
          </table:table-cell>
          <table:table-cell table:style-name="TableCell271">
            <text:p text:style-name="P272">07.03.2023</text:p>
            <text:p text:style-name="P273">11:51</text:p>
          </table:table-cell>
          <table:table-cell table:style-name="TableCell274">
            <text:p text:style-name="P275">Свердловское региональное отделение</text:p>
            <text:p text:style-name="P276">Общероссийской общественной организации</text:p>
            <text:p text:style-name="P277">«Российский Красный Крест»</text:p>
          </table:table-cell>
          <table:table-cell table:style-name="TableCell278">
            <text:p text:style-name="P279">Деятельность в области организации и поддержки добровольчества (волонтерства) -7.1</text:p>
          </table:table-cell>
          <table:table-cell table:style-name="TableCell280">
            <text:p text:style-name="P281">1. 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 к объявлению);</text:p>
            <text:p text:style-name="P282">2.<text:tab/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<text:p text:style-name="P283">3.<text:tab/>план-график оказания (выполнения) услуги (работы) в сфере здравоохранения (приложение № 2 к заявке);</text:p>
            <text:p text:style-name="P284">4.<text:tab/>смета расходов на оказание (выполнение) услуги (работы) в сфере здравоохранения (приложение № 3 к заявке);</text:p>
            <text:p text:style-name="P285">5.<text:tab/>перечень направлений расходов, источником финансового обеспечения которых является субсидия (приложение № 4 к заявке);</text:p>
            <text:p text:style-name="P286">6.<text:tab/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<text:p text:style-name="P287">7. письменное согласие председателя Свердловское региональное отделение Общероссийской общественной организации «Российский Красный Крест» на публикацию (размещение) в информационно-телекоммуникационной сети «Интернет» информации об участнике отбора;</text:p>
            <text:p text:style-name="P288">8. письменное согласие председателя Свердловское региональное отделение Общероссийской общественной организации «Российский Красный Крест» от 01.03.2023 на обработку персональных данных;</text:p>
            <text:p text:style-name="P289">9. копия устава Свердловского регионального отделения Общероссийской общественной организации «Российский Красный Крест»;</text:p>
            <text:p text:style-name="P290">10. копия бухгалтерского отчета за 2022 год;</text:p>
            <text:soft-page-break/>
            <text:p text:style-name="P291">11. копия протокола отчетно-выборной Конференции Свердловского регионального отделения Общероссийской общественной организации «Российский Красный Крест» от 16.04.2021;</text:p>
            <text:p text:style-name="P292">12. справка Инспекции Федеральной налоговой службы по Верх-Исетскому району г. Екатеринбурга № 11936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состоянию на 04 февраля 2023 года;</text:p>
            <text:p text:style-name="P293">13. справка председателя Свердловского регионального отделения Общероссийской общественной организации «Российский Красный Крест»<text:s/><text:line-break/>от 01.03.2023 б/н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/text:p>
            <text:p text:style-name="P294">14. справка председателя Свердловского регионального отделения Общероссийской общественной организации «Российский Красный Крест» от 01.03.2023 б/н о том, что Свердловское региональное отделение Общероссийской общественной организации «Российский Красный Крест» 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</text:p>
            <text:p text:style-name="P295">15. справка об отсутствии запрашиваемой информации в реестре дисквалифицированных лиц от 01.03.2023;</text:p>
            <text:p text:style-name="P296">16. справка председателя Свердловского регионального отделения Общероссийской общественной организации «Российский Красный Крест» от 01.03.2023 б/н о том, что Свердловское региональное отделение Общероссийской общественной организации «Российский Красный Крест» не является офшорной компанией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%;</text:p>
            <text:p text:style-name="P297">17. справка президента Свердловского регионального отделения Общероссийской общественной организации «Российский Красный Крест» от 01.03.2023 б/н о том, что Свердловское региональное отделение Общероссийской общественной организации «Российский Красный Крест» не получала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p>
            <text:p text:style-name="P298">18. справка президента Свердловского регионального отделения Общероссийской общественной организации «Российский Красный Крест» от<text:s/><text:soft-page-break/>01.03.2023 б/н об отсутствии организации в перечне организаций и физических лиц, в отношении которых имеются сведения об их причастности к экстремистской деятельности или терроризму;</text:p>
            <text:p text:style-name="P299">19. сведения о численности и заработной плате работников по форме федерального статистического наблюдения № П-4 за ноябрь, декабрь 2022;<text:s/><text:line-break/>за январь 2023;</text:p>
            <text:p text:style-name="P300">20. дополнительная информация по проекту, благодарственные письма, грамоты.</text:p>
            <text:p text:style-name="P301"><text:span text:style-name="T302">Всего на 96 л. в 1 экз.</text:span></text:p>
          </table:table-cell>
        </table:table-row>
        <table:table-row table:style-name="TableRow303">
          <table:table-cell table:style-name="TableCell304">
            <text:p text:style-name="P305">070323-2</text:p>
          </table:table-cell>
          <table:table-cell table:style-name="TableCell306">
            <text:p text:style-name="P307">07.03.2023</text:p>
            <text:p text:style-name="P308">12:05</text:p>
          </table:table-cell>
          <table:table-cell table:style-name="TableCell309">
            <text:p text:style-name="P310">Свердловское региональное отделение</text:p>
            <text:p text:style-name="P311">Общероссийской общественной организации</text:p>
            <text:p text:style-name="P312">«Российский Красный Крест»</text:p>
          </table:table-cell>
          <table:table-cell table:style-name="TableCell313">
            <text:p text:style-name="P314">Осуществление мероприятий по профилактике неинфекционных заболеваний, формированию здорового образа жизни и санитарно-гигиеническому просвещению населения социально ориентированными некоммерческими организациями (в рамках регионального проекта «Формирование системы мотивации граждан к здоровому образу жизни, включая здоровое питание и отказ от вредных привычек»)</text:p>
          </table:table-cell>
          <table:table-cell table:style-name="TableCell315">
            <text:p text:style-name="P316">1. 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 к объявлению);</text:p>
            <text:p text:style-name="P317">2.<text:tab/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<text:p text:style-name="P318">3.<text:tab/>план-график оказания (выполнения) услуги (работы) в сфере здравоохранения (приложение № 2 к заявке);</text:p>
            <text:p text:style-name="P319">4.<text:tab/>смета расходов на оказание (выполнение) услуги (работы) в сфере здравоохранения (приложение № 3 к заявке);</text:p>
            <text:p text:style-name="P320">5.<text:tab/>перечень направлений расходов, источником финансового обеспечения которых является субсидия (приложение № 4 к заявке);</text:p>
            <text:p text:style-name="P321">6.<text:tab/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<text:p text:style-name="P322">7. письменное согласие председателя Свердловское региональное отделение Общероссийской общественной организации «Российский Красный Крест» на публикацию (размещение) в информационно-телекоммуникационной сети «Интернет» информации об участнике отбора;</text:p>
            <text:p text:style-name="P323">8. письменное согласие председателя Свердловское региональное отделение Общероссийской общественной организации «Российский Красный Крест» от 01.03.2023 на обработку персональных данных;</text:p>
            <text:p text:style-name="P324">9. копия устава Свердловского регионального отделения Общероссийской общественной организации «Российский Красный Крест»;</text:p>
            <text:p text:style-name="P325">10. копия бухгалтерского отчета за 2022 год;</text:p>
            <text:p text:style-name="P326">11. копия протокола отчетно-выборной Конференции Свердловского регионального отделения Общероссийской общественной организации «Российский Красный Крест» от 16.04.2021;</text:p>
            <text:p text:style-name="P327">12. справка Инспекции Федеральной налоговой службы по Верх-Исетскому району г. Екатеринбурга № 11936 об исполнении налогоплательщиком (плательщиком сбора, плательщиком страховых взносов, налоговым агентом)<text:s/><text:soft-page-break/>обязанности по уплате налогов, сборов, страховых взносов, пеней, штрафов, процентов по состоянию на 04 февраля 2023 года;</text:p>
            <text:p text:style-name="P328">13. справка председателя Свердловского регионального отделения Общероссийской общественной организации «Российский Красный Крест»<text:s/><text:line-break/>от 01.03.2023 б/н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/text:p>
            <text:p text:style-name="P329">14. справка председателя Свердловского регионального отделения Общероссийской общественной организации «Российский Красный Крест» от 01.03.2023 б/н о том, что Свердловское региональное отделение Общероссийской общественной организации «Российский Красный Крест» 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</text:p>
            <text:p text:style-name="P330">15. справка об отсутствии запрашиваемой информации в реестре дисквалифицированных лиц от 01.03.2023;</text:p>
            <text:p text:style-name="P331">16. справка председателя Свердловского регионального отделения Общероссийской общественной организации «Российский Красный Крест» от 01.03.2023 б/н о том, что Свердловское региональное отделение Общероссийской общественной организации «Российский Красный Крест» не является офшорной компанией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%;</text:p>
            <text:p text:style-name="P332">17. справка президента Свердловского регионального отделения Общероссийской общественной организации «Российский Красный Крест» от 01.03.2023 б/н о том, что Свердловское региональное отделение Общероссийской общественной организации «Российский Красный Крест» не получала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p>
            <text:p text:style-name="P333">18. справка президента Свердловского регионального отделения Общероссийской общественной организации «Российский Красный Крест» от 01.03.2023 б/н об отсутствии организации в перечне организаций и физических лиц, в отношении которых имеются сведения об их причастности к экстремистской деятельности или терроризму;</text:p>
            <text:p text:style-name="P334">19. сведения о численности и заработной плате работников по форме федерального статистического наблюдения № П-4 за ноябрь, декабрь 2022;<text:s/><text:line-break/>за январь 2023;</text:p>
            <text:soft-page-break/>
            <text:p text:style-name="P335">20. дополнительная информация по проекту, благодарственные письма, грамоты.</text:p>
            <text:p text:style-name="P336"><text:span text:style-name="T337">Всего на 96 л. в 1 экз.</text:span></text:p>
          </table:table-cell>
        </table:table-row>
        <table:table-row table:style-name="TableRow338">
          <table:table-cell table:style-name="TableCell339">
            <text:p text:style-name="P340">070323-3</text:p>
          </table:table-cell>
          <table:table-cell table:style-name="TableCell341">
            <text:p text:style-name="P342">07.03.2023</text:p>
            <text:p text:style-name="P343">12:37</text:p>
          </table:table-cell>
          <table:table-cell table:style-name="TableCell344">
            <text:p text:style-name="P345">Региональная общественная организация «Ассоциация средних медицинских работников Свердловской области»</text:p>
            <text:p text:style-name="P346">(далее – РОО «АСМР»)</text:p>
          </table:table-cell>
          <table:table-cell table:style-name="TableCell347">
            <text:p text:style-name="P348">Деятельность в области организации и поддержки добровольчества (волонтерства) -7.4</text:p>
          </table:table-cell>
          <table:table-cell table:style-name="TableCell349">
            <text:p text:style-name="P350">1. 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 к объявлению);</text:p>
            <text:p text:style-name="P351">2.<text:tab/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<text:p text:style-name="P352">3.<text:tab/>план-график оказания (выполнения) услуги (работы) в сфере здравоохранения (приложение № 2 к заявке);</text:p>
            <text:p text:style-name="P353">4.<text:tab/>смета расходов на оказание (выполнение) услуги (работы) в сфере здравоохранения (приложение № 3 к заявке);</text:p>
            <text:p text:style-name="P354"><text:span text:style-name="T355">5.</text:span><text:span text:style-name="T356"><text:tab/></text:span><text:span text:style-name="T357">перечень направлений расходов, источником финансового обеспечения которых является субсидия (приложение № 4 к заявке);</text:span></text:p>
            <text:p text:style-name="P358">6.<text:tab/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<text:p text:style-name="P359">7. письменное согласие президента РОО «АСМР» на публикацию (размещение) в информационно-телекоммуникационной сети «Интернет» информации об участнике отбора;</text:p>
            <text:p text:style-name="P360">8. письменное согласие президента РОО «АСМР» от 06.03.2023 на обработку персональных данных;</text:p>
            <text:p text:style-name="P361">9. копия устава президента Региональной общественной организации «Ассоциация средних медицинских работников Свердловской области»;<text:s/></text:p>
            <text:p text:style-name="P362">10. копия бухгалтерского отчета за 2022 год;</text:p>
            <text:p text:style-name="P363">11. копия выписки из протокола отчетно-выборной конференции РОО «Ассоциация средних медицинских работников Свердловской области»<text:s/><text:line-break/>от 05.07.2018 № 1;</text:p>
            <text:p text:style-name="P364">12. справка Инспекции Федеральной налоговой службы по Верх-Исетскому району г. Екатеринбурга № 13780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состоянию на 10 февраля 2023 года;</text:p>
            <text:p text:style-name="P365">14. справка президента Региональной общественной организации «Ассоциация средних медицинских работников Свердловской области от 02.03.2023 б/н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/text:p>
            <text:soft-page-break/>
            <text:p text:style-name="P366">15. справка президента Региональной общественной организации «Ассоциация средних медицинских работников Свердловской области от 02.03.2023 б/н о том, что РОО «АСМР» 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</text:p>
            <text:p text:style-name="P367">16. справка об отсутствии запрашиваемой информации в реестре дисквалифицированных лиц от 01.03.2023;</text:p>
            <text:p text:style-name="P368">17. справка президента Региональной общественной организации «Ассоциация средних медицинских работников Свердловской области от 02.03.2023 б/н о том, что РОО «АСМР» не является офшорной компанией;</text:p>
            <text:p text:style-name="P369">18. справка президента Региональной общественной организации «Ассоциация средних медицинских работников Свердловской области» от 02.03.2023 б/н о том, что РОО «АСМР» не получала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p>
            <text:p text:style-name="P370">19. справка президента Региональной общественной организации «Ассоциация средних медицинских работников Свердловской области от 02.03.2023 б/н об отсутствии организации в перечне организаций и физических лиц, в отношении которых имеются сведения об их причастности к экстремистской деятельности или терроризму;</text:p>
            <text:p text:style-name="P371">20. сведения о численности и заработной плате работников по форме федерального статистического наблюдения № П-4 за ноябрь, декабрь 2022;<text:s/><text:line-break/>за январь 2023.</text:p>
            <text:p text:style-name="P372">Всего на 46 л. в 1 экз.</text:p>
          </table:table-cell>
        </table:table-row>
        <table:table-row table:style-name="TableRow373">
          <table:table-cell table:style-name="TableCell374">
            <text:p text:style-name="P375">070323-4</text:p>
          </table:table-cell>
          <table:table-cell table:style-name="TableCell376">
            <text:p text:style-name="P377">07.03.2023<text:s/></text:p>
            <text:p text:style-name="P378">12:37</text:p>
          </table:table-cell>
          <table:table-cell table:style-name="TableCell379">
            <text:p text:style-name="P380">Региональная общественная организация «Ассоциация средних медицинских работников Свердловской области»</text:p>
            <text:p text:style-name="P381">(далее – РОО «АСМР»)</text:p>
          </table:table-cell>
          <table:table-cell table:style-name="TableCell382">
            <text:p text:style-name="P383">Поддержка социально ориентированных некоммерческих организаций, осуществляющих деятельность в сфере охраны здоровья граждан, при оказании медицинскими организациями паллиативной медицинской помощи</text:p>
          </table:table-cell>
          <table:table-cell table:style-name="TableCell384">
            <text:p text:style-name="P385">1. 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 к объявлению);</text:p>
            <text:p text:style-name="P386">2.<text:tab/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<text:p text:style-name="P387">3.<text:tab/>план-график оказания (выполнения) услуги (работы) в сфере здравоохранения (приложение № 2 к заявке);</text:p>
            <text:p text:style-name="P388">4.<text:tab/>смета расходов на оказание (выполнение) услуги (работы) в сфере здравоохранения (приложение № 3 к заявке);</text:p>
            <text:p text:style-name="P389"><text:span text:style-name="T390">5.</text:span><text:span text:style-name="T391"><text:tab/></text:span><text:span text:style-name="T392">перечень направлений расходов, источником финансового обеспечения которых является субсидия (приложение № 4 к заявке);</text:span></text:p>
            <text:p text:style-name="P393">6.<text:tab/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<text:soft-page-break/>
            <text:p text:style-name="P394">7. письменное согласие президента РОО «АСМР» на публикацию (размещение) в информационно-телекоммуникационной сети «Интернет» информации об участнике отбора;</text:p>
            <text:p text:style-name="P395">8. письменное согласие президента РОО «АСМР» от 06.03.2023 на обработку персональных данных;</text:p>
            <text:p text:style-name="P396">9. копия устава президента Региональной общественной организации «Ассоциация средних медицинских работников Свердловской области»;<text:s/></text:p>
            <text:p text:style-name="P397">10. копия бухгалтерского отчета за 2022 год;</text:p>
            <text:p text:style-name="P398">11. копия выписки из протокола отчетно-выборной конференции РОО «Ассоциация средних медицинских работников Свердловской области»<text:s/><text:line-break/>от 05.07.2018 № 1;</text:p>
            <text:p text:style-name="P399">12. справка Инспекции Федеральной налоговой службы по Верх-Исетскому району г. Екатеринбурга № 13780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состоянию на 10 февраля 2023 года;</text:p>
            <text:p text:style-name="P400">14. справка президента Региональной общественной организации «Ассоциация средних медицинских работников Свердловской области от 02.03.2023 б/н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/text:p>
            <text:p text:style-name="P401">15. справка президента Региональной общественной организации «Ассоциация средних медицинских работников Свердловской области от 02.03.2023 б/н о том, что РОО «АСМР» 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</text:p>
            <text:p text:style-name="P402">16. справка об отсутствии запрашиваемой информации в реестре дисквалифицированных лиц от 01.03.2023;</text:p>
            <text:p text:style-name="P403">17. справка президента Региональной общественной организации «Ассоциация средних медицинских работников Свердловской области от 02.03.2023 б/н о том, что РОО «АСМР» не является офшорной компанией;</text:p>
            <text:p text:style-name="P404">18. справка президента Региональной общественной организации «Ассоциация средних медицинских работников Свердловской области» от 02.03.2023 б/н о том, что РОО «АСМР» не получала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p>
            <text:p text:style-name="P405">19. справка президента Региональной общественной организации «Ассоциация средних медицинских работников Свердловской области от 02.03.2023 б/н об<text:s/><text:soft-page-break/>отсутствии организации в перечне организаций и физических лиц, в отношении которых имеются сведения об их причастности к экстремистской деятельности или терроризму;</text:p>
            <text:p text:style-name="P406">20. сведения о численности и заработной плате работников по форме федерального статистического наблюдения № П-4 за ноябрь, декабрь 2022;<text:s/><text:line-break/>за январь 2023.</text:p>
            <text:p text:style-name="P407">Всего на 46 л. в 1 экз.</text:p>
          </table:table-cell>
        </table:table-row>
        <table:table-row table:style-name="TableRow408">
          <table:table-cell table:style-name="TableCell409">
            <text:p text:style-name="P410">070323-5</text:p>
          </table:table-cell>
          <table:table-cell table:style-name="TableCell411">
            <text:p text:style-name="P412">07.03.2023</text:p>
            <text:p text:style-name="P413">12:38</text:p>
          </table:table-cell>
          <table:table-cell table:style-name="TableCell414">
            <text:p text:style-name="P415"><text:span text:style-name="T416">Региональный общественный фонд помощи различным категориям населения Свердловской области «Новая Жизнь» (далее - РОФ ПРКН СО «Новая Жизнь»)</text:span></text:p>
          </table:table-cell>
          <table:table-cell table:style-name="TableCell417">
            <text:p text:style-name="P418">Информационная и консультационная поддержка социально ориентированных некоммерческих организаций</text:p>
            <text:p text:style-name="P419"/>
            <text:p text:style-name="P420"/>
            <text:p text:style-name="P421"/>
            <text:p text:style-name="P422"/>
            <text:p text:style-name="P423"/>
            <text:p text:style-name="P424"/>
            <text:p text:style-name="P425"/>
            <text:p text:style-name="P426"/>
            <text:p text:style-name="P427"/>
          </table:table-cell>
          <table:table-cell table:style-name="TableCell428">
            <text:list text:style-name="LFO10" text:continue-numbering="true">
              <text:list-item>
                <text:p text:style-name="P429">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);</text:p>
              </text:list-item>
              <text:list-item>
                <text:p text:style-name="P430"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  </text:list-item>
              <text:list-item>
                <text:p text:style-name="P431">план-график оказания (выполнения) услуги (работы) в сфере здравоохранения (приложение № 2 к заявке);</text:p>
              </text:list-item>
              <text:list-item>
                <text:p text:style-name="P432">смета расходов на оказание (выполнение) услуги (работы) в сфере здравоохранения (приложение № 3 к заявке);</text:p>
              </text:list-item>
              <text:list-item>
                <text:p text:style-name="P433">перечень направлений расходов, источником финансового обеспечения которых является субсидия (приложение № 4 к заявке);</text:p>
              </text:list-item>
              <text:list-item>
                <text:p text:style-name="P434"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  </text:list-item>
              <text:list-item>
                <text:p text:style-name="P435">письменное согласие директора РОФ ПРКН СО «Новая Жизнь» на публикацию (размещение) в информационно-телекоммуникационной сети «Интернет» информации об участнике отбора;</text:p>
              </text:list-item>
              <text:list-item>
                <text:p text:style-name="P436">письменное согласие директора РОФ ПРКН СО «Новая Жизнь» на обработку персональных данных от 06.03.2023;</text:p>
              </text:list-item>
              <text:list-item>
                <text:p text:style-name="P437">копия бухгалтерского отчета за 2021 год;</text:p>
              </text:list-item>
              <text:list-item>
                <text:p text:style-name="P438"><text:span text:style-name="T439">копия устава</text:span><text:s/><text:span text:style-name="T440">Регионального общественного фонда помощи различным категориям населения Свердловской области «Новая Жизнь», утвержденного Протоколом № 1/2018 заседания Правления Регионального общественного фонда помощи различным категориям населения Свердловской области «Новая Жизнь от 10.05.2018 г.;</text:span></text:p>
              </text:list-item>
              <text:list-item>
                <text:p text:style-name="P441">копия Протокола № 27 Собрания Правления Регионального общественного фонда помощи различным категориям населения Свердловской области «Новая Жизнь» от 17.05.2021;</text:p>
              </text:list-item>
              <text:list-item>
                <text:p text:style-name="P442">копия приказа № 1-к от 12.04.2018 «О внесении изменений в документы, содержащие персональные данные работника» с изменением фамилии директора РОФ ПРКН СО «Новая Жизнь»;</text:p>
              </text:list-item>
              <text:list-item>
                <text:p text:style-name="P443">письмо директора РОФ ПРКН СО «Новая Жизнь» от 06.03.2023<text:s/><text:line-break/>№ 06/03/23/6 подтверждение о бухгалтерском сопровождении бухгалтера Герасимовой Ю. В.</text:p>
              </text:list-item>
              <text:list-item>
                <text:p text:style-name="P444">справка Межрайонной инспекции Федеральной налоговой службы № 25 по Свердловской области № 19667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состоянию на 01 марта 2023 года;</text:p>
              </text:list-item>
              <text:list-item>
                <text:p text:style-name="P445">письмо от 06.03.2023 № 06/03/23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состоянию на 01 марта 2023 года;</text:p>
              </text:list-item>
              <text:list-item>
                <text:p text:style-name="P446">письмо от 06.03.2023 № 06/03/23/1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/text:p>
              </text:list-item>
              <text:list-item>
                <text:p text:style-name="P447">письмо от 06.03.2023 № 06/03/23/2 о том, что РОФ ПРКН СО «Новая Жизнь» 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</text:p>
              </text:list-item>
              <text:list-item>
                <text:p text:style-name="P448">справка об отсутствии запрашиваемой информации в отношении Герасимовой Ю.В. от 06.03.2023 № 996523000007858 в Реестре дисквалифицированных лиц;</text:p>
              </text:list-item>
              <text:list-item>
                <text:p text:style-name="P449">справка об отсутствии запрашиваемой информации в отношении Евсеевой В.И. от 06.03.2023 № 996523000007854 в Реестре дисквалифицированных лиц;</text:p>
              </text:list-item>
              <text:list-item>
                <text:p text:style-name="P450">письмо от 06.03.2023 № 06/03/23/3 о том, что РОФ ПРКН СО «Новая Жизнь» не является офшорной компанией, а также российским юридическим лицом, в уставном капитале которого, доля прямого или косвенного (через третьи лица) участия офшорных компаний иностранных юридических лиц, местом регистрации которых в совокупности превышает 25%;</text:p>
              </text:list-item>
              <text:list-item>
                <text:p text:style-name="P451">письмо от 06.03.2023 № 06/03/23/4 о том, что РОФ ПРКН СО «Новая Жизнь» не получал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p>
              </text:list-item>
              <text:list-item>
                <text:p text:style-name="P452"><text:span text:style-name="T453">письмо от</text:span><text:s/><text:span text:style-name="T454">06.03.2023 № 06/03/23/5 о том, что РОФ ПРКН СО «Новая Жизнь»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либо в перечне организаций и физических лиц, в отношении<text:s/></text:span><text:soft-page-break/><text:span text:style-name="T455">которых имеются сведения об их причастности к распространению оружия массового уничтожения;</text:span></text:p>
              </text:list-item>
              <text:list-item>
                <text:p text:style-name="P456">копия уведомления Главного Управления Министерства юстиции Российской Федерации по Свердловской области о признании РОФ ПРКН СО «Новая Жизнь» социально ориентированной некоммерческой организации исполнителем общественно полезных услуг от 27.01.2023 №66/03-1335 (о включении в реестр некоммерческих организаций № 167230032);</text:p>
              </text:list-item>
              <text:list-item>
                <text:p text:style-name="P457">сведения о численности и заработной плате работников по форме федерального статистического наблюдения № П-4 за ноябрь 2022, декабрь 2022, за январь 2023.<text:s/></text:p>
              </text:list-item>
            </text:list>
            <text:p text:style-name="P458"><text:span text:style-name="T459">Всего на 58 л. в 1 экз.</text:span></text:p>
          </table:table-cell>
        </table:table-row>
        <table:table-row table:style-name="TableRow460">
          <table:table-cell table:style-name="TableCell461">
            <text:p text:style-name="P462">070323-6</text:p>
          </table:table-cell>
          <table:table-cell table:style-name="TableCell463">
            <text:p text:style-name="P464">07.03.2023</text:p>
            <text:p text:style-name="P465">12:42</text:p>
          </table:table-cell>
          <table:table-cell table:style-name="TableCell466">
            <text:p text:style-name="P467">Свердловское региональное отделение</text:p>
            <text:p text:style-name="P468">Общероссийской общественной организации</text:p>
            <text:p text:style-name="P469">«Российский Красный Крест»</text:p>
          </table:table-cell>
          <table:table-cell table:style-name="TableCell470">
            <text:p text:style-name="P471">Деятельность в области организации и поддержки добровольчества (волонтерства) -7.3</text:p>
          </table:table-cell>
          <table:table-cell table:style-name="TableCell472">
            <text:p text:style-name="P473">1. 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 к объявлению);</text:p>
            <text:p text:style-name="P474">2.<text:tab/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<text:p text:style-name="P475">3.<text:tab/>план-график оказания (выполнения) услуги (работы) в сфере здравоохранения (приложение № 2 к заявке);</text:p>
            <text:p text:style-name="P476">4.<text:tab/>смета расходов на оказание (выполнение) услуги (работы) в сфере здравоохранения (приложение № 3 к заявке);</text:p>
            <text:p text:style-name="P477">5.<text:tab/>перечень направлений расходов, источником финансового обеспечения которых является субсидия (приложение № 4 к заявке);</text:p>
            <text:p text:style-name="P478">6.<text:tab/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<text:p text:style-name="P479">7. письменное согласие председателя Свердловское региональное отделение Общероссийской общественной организации «Российский Красный Крест» на публикацию (размещение) в информационно-телекоммуникационной сети «Интернет» информации об участнике отбора;</text:p>
            <text:p text:style-name="P480">8. письменное согласие председателя Свердловское региональное отделение Общероссийской общественной организации «Российский Красный Крест» от 01.03.2023 на обработку персональных данных;</text:p>
            <text:p text:style-name="P481">9. копия устава Свердловского регионального отделения Общероссийской общественной организации «Российский Красный Крест»;</text:p>
            <text:p text:style-name="P482">10. копия бухгалтерского отчета за 2022 год;</text:p>
            <text:p text:style-name="P483">11. копия протокола отчетно-выборной Конференции Свердловского регионального отделения Общероссийской общественной организации «Российский Красный Крест» от 16.04.2021;</text:p>
            <text:p text:style-name="P484">12. справка Инспекции Федеральной налоговой службы по Верх-Исетскому району г. Екатеринбурга № 11936 об исполнении налогоплательщиком<text:s/><text:soft-page-break/>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состоянию на 04 февраля 2023 года;</text:p>
            <text:p text:style-name="P485">14. справка председателя Свердловского регионального отделения Общероссийской общественной организации «Российский Красный Крест»<text:s/><text:line-break/>от 01.03.2023 б/н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/text:p>
            <text:p text:style-name="P486">15. справка председателя Свердловского регионального отделения Общероссийской общественной организации «Российский Красный Крест» от 01.03.2023 б/н о том, что Свердловское региональное отделение Общероссийской общественной организации «Российский Красный Крест» 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</text:p>
            <text:p text:style-name="P487">16. справка об отсутствии запрашиваемой информации в реестре дисквалифицированных лиц от 01.03.2023;</text:p>
            <text:p text:style-name="P488">17. справка председателя Свердловского регионального отделения Общероссийской общественной организации «Российский Красный Крест» от 01.03.2023 б/н о том, что Свердловское региональное отделение Общероссийской общественной организации «Российский Красный Крест» не является офшорной компанией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%;</text:p>
            <text:p text:style-name="P489">18. справка президента Свердловского регионального отделения Общероссийской общественной организации «Российский Красный Крест» от 01.03.2023 б/н о том, что Свердловское региональное отделение Общероссийской общественной организации «Российский Красный Крест» не получала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p>
            <text:p text:style-name="P490">19. справка президента Свердловского регионального отделения Общероссийской общественной организации «Российский Красный Крест» от 01.03.2023 б/н об отсутствии организации в перечне организаций и физических лиц, в отношении которых имеются сведения об их причастности к экстремистской деятельности или терроризму;</text:p>
            <text:soft-page-break/>
            <text:p text:style-name="P491">20. сведения о численности и заработной плате работников по форме федерального статистического наблюдения № П-4 за ноябрь, декабрь 2022;<text:s/><text:line-break/>за январь. февраль 2023;</text:p>
            <text:p text:style-name="P492">21. дополнительная информация по проекту, благодарственные письма, грамоты.</text:p>
            <text:p text:style-name="P493"><text:span text:style-name="T494">Всего на 96 л. в 1 экз.</text:span></text:p>
          </table:table-cell>
        </table:table-row>
        <table:table-row table:style-name="TableRow495">
          <table:table-cell table:style-name="TableCell496">
            <text:p text:style-name="P497">070323-7</text:p>
          </table:table-cell>
          <table:table-cell table:style-name="TableCell498">
            <text:p text:style-name="P499">07.03.2023</text:p>
            <text:p text:style-name="P500">12:48</text:p>
          </table:table-cell>
          <table:table-cell table:style-name="TableCell501">
            <text:p text:style-name="P502"><text:span text:style-name="T503">Региональный общественный фонд помощи различным категориям населения Свердловской области «Новая Жизнь» (далее - РОФ ПРКН СО «Новая Жизнь»)</text:span></text:p>
          </table:table-cell>
          <table:table-cell table:style-name="TableCell504">
            <text:p text:style-name="P505">Осуществление мероприятий по профилактике ВИЧ-инфекции<text:s/></text:p>
            <text:p text:style-name="P506">и гепатитов В и С с привлечением к реализации указанных мероприятий социально ориентированных некоммерческих организаций на условиях софинансирования из федерального бюджета</text:p>
          </table:table-cell>
          <table:table-cell table:style-name="TableCell507">
            <text:list text:style-name="LFO11" text:continue-numbering="true">
              <text:list-item>
                <text:p text:style-name="P508">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);</text:p>
              </text:list-item>
              <text:list-item>
                <text:p text:style-name="P509"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  </text:list-item>
              <text:list-item>
                <text:p text:style-name="P510">план-график оказания (выполнения) услуги (работы) в сфере здравоохранения (приложение № 2 к заявке);</text:p>
              </text:list-item>
              <text:list-item>
                <text:p text:style-name="P511">смета расходов на оказание (выполнение) услуги (работы) в сфере здравоохранения (приложение № 3 к заявке);</text:p>
              </text:list-item>
              <text:list-item>
                <text:p text:style-name="P512">перечень направлений расходов, источником финансового обеспечения которых является субсидия (приложение № 4 к заявке);</text:p>
              </text:list-item>
              <text:list-item>
                <text:p text:style-name="P513"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  </text:list-item>
              <text:list-item>
                <text:p text:style-name="P514">письменное согласие директора РОФ ПРКН СО «Новая Жизнь» на публикацию (размещение) в информационно-телекоммуникационной сети «Интернет» информации об участнике отбора;</text:p>
              </text:list-item>
              <text:list-item>
                <text:p text:style-name="P515">письменное согласие директора РОФ ПРКН СО «Новая Жизнь» на обработку персональных данных;</text:p>
              </text:list-item>
              <text:list-item>
                <text:p text:style-name="P516">копия бухгалтерского отчета за 2021 год;</text:p>
              </text:list-item>
              <text:list-item>
                <text:p text:style-name="P517"><text:span text:style-name="T518">копия устава</text:span><text:s/><text:span text:style-name="T519">Регионального общественного фонда помощи различным категориям населения Свердловской области «Новая Жизнь», утвержденного Протоколом № 1/2018 заседания Правления Регионального общественного фонда помощи различным категориям населения Свердловской области «Новая Жизнь от 10.05.2018 г.;</text:span></text:p>
              </text:list-item>
              <text:list-item>
                <text:p text:style-name="P520">копия Протокола № 27 Собрания Правления Регионального общественного фонда помощи различным категориям населения Свердловской области «Новая Жизнь» от 17.05.2021;</text:p>
              </text:list-item>
              <text:list-item>
                <text:p text:style-name="P521">копия приказа № 1-к от 12.04.2018 «О внесении изменений в документы, содержащие персональные данные работника» с изменением фамилии директора РОФ ПРКН СО «Новая Жизнь»;</text:p>
              </text:list-item>
              <text:list-item>
                <text:p text:style-name="P522">письмо директора РОФ ПРКН СО «Новая Жизнь» от 06.03.2023<text:s/><text:line-break/>№ 06/03/23/6 подтверждение о бухгалтерском сопровождении бухгалтера Герасимовой Ю. В.</text:p>
              </text:list-item>
              <text:list-item>
                <text:p text:style-name="P523">справка Межрайонной инспекции Федеральной налоговой службы № 25 по Свердловской области № 19667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состоянию на 01 марта 2023 года;</text:p>
              </text:list-item>
              <text:list-item>
                <text:p text:style-name="P524">письмо от 06.03.2023 № 06/03/23/1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состоянию на 01 марта 2023 года;</text:p>
              </text:list-item>
              <text:list-item>
                <text:p text:style-name="P525">письмо от 06.03.2023 № 06/03/23/7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/text:p>
              </text:list-item>
              <text:list-item>
                <text:p text:style-name="P526">письмо от 06.03.2023 № 06/03/23/2 о том, что РОФ ПРКН СО «Новая Жизнь» 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</text:p>
              </text:list-item>
              <text:list-item>
                <text:p text:style-name="P527">справка об отсутствии запрашиваемой информации в отношении Герасимовой Ю.В. от 06.03.2023 № 996523000007858 в Реестре дисквалифицированных лиц;</text:p>
              </text:list-item>
              <text:list-item>
                <text:p text:style-name="P528">справка об отсутствии запрашиваемой информации в отношении Евсеевой В.И. от 06.03.2023 № 996523000007854 в Реестре дисквалифицированных лиц;</text:p>
              </text:list-item>
              <text:list-item>
                <text:p text:style-name="P529">письмо от 06.03.2023 № 06/03/23/3 о том, что РОФ ПРКН СО «Новая Жизнь» не является офшорной компанией, а также российским юридическим лицом, в уставном капитале которого, доля прямого или косвенного (через третьи лица) участия офшорных компаний иностранных юридических лиц, местом регистрации которых в совокупности превышает 25%;</text:p>
              </text:list-item>
              <text:list-item>
                <text:p text:style-name="P530">письмо от 06.03.2023 № 06/03/23/4 о том, что РОФ ПРКН СО «Новая Жизнь» не получал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p>
              </text:list-item>
              <text:list-item>
                <text:p text:style-name="P531"><text:span text:style-name="T532">письмо от</text:span><text:s/><text:span text:style-name="T533">06.03.2023 № 06/03/23/5 о том, что РОФ ПРКН СО «Новая Жизнь»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либо в перечне организаций и физических лиц, в отношении которых имеются сведения об их причастности к распространению оружия массового уничтожения;</text:span></text:p>
              </text:list-item>
              <text:list-item>
                <text:p text:style-name="P534">копия уведомления Главного Управления Министерства юстиции Российской Федерации по Свердловской области о признании РОФ ПРКН СО «Новая Жизнь» социально ориентированной некоммерческой организации исполнителем общественно полезных услуг от 27.01.2023 №66/03-1335 (о включении в реестр некоммерческих организаций № 167230032);</text:p>
              </text:list-item>
              <text:list-item>
                <text:p text:style-name="P535">сведения о численности и заработной плате работников по форме федерального статистического наблюдения № П-4 за ноябрь 2022, декабрь 2022, за январь 2023.<text:s/></text:p>
              </text:list-item>
            </text:list>
            <text:p text:style-name="P536"><text:span text:style-name="T537">Всего на 58 л. в 1 экз.</text:span></text:p>
          </table:table-cell>
        </table:table-row>
        <table:table-row table:style-name="TableRow538">
          <table:table-cell table:style-name="TableCell539">
            <text:p text:style-name="P540">070323-8</text:p>
          </table:table-cell>
          <table:table-cell table:style-name="TableCell541">
            <text:p text:style-name="P542">07.03.2023</text:p>
            <text:p text:style-name="P543">12:50</text:p>
            <text:p text:style-name="P544"/>
          </table:table-cell>
          <table:table-cell table:style-name="TableCell545">
            <text:p text:style-name="P546">Свердловское региональное отделение</text:p>
            <text:p text:style-name="P547">Общероссийской общественной организации</text:p>
            <text:p text:style-name="P548">«Российский Красный Крест»</text:p>
          </table:table-cell>
          <table:table-cell table:style-name="TableCell549">
            <text:p text:style-name="P550">Пропаганда донорства крови и ее компонентов социально ориентированными некоммерческими организациями</text:p>
          </table:table-cell>
          <table:table-cell table:style-name="TableCell551">
            <text:p text:style-name="P552">1. 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 к объявлению);</text:p>
            <text:p text:style-name="P553">2.<text:tab/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<text:p text:style-name="P554">3.<text:tab/>план-график оказания (выполнения) услуги (работы) в сфере здравоохранения (приложение № 2 к заявке);</text:p>
            <text:p text:style-name="P555">4.<text:tab/>смета расходов на оказание (выполнение) услуги (работы) в сфере здравоохранения (приложение № 3 к заявке);</text:p>
            <text:p text:style-name="P556">5.<text:tab/>перечень направлений расходов, источником финансового обеспечения которых является субсидия (приложение № 4 к заявке);</text:p>
            <text:p text:style-name="P557">6.<text:tab/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<text:p text:style-name="P558">7. письменное согласие председателя Свердловское региональное отделение Общероссийской общественной организации «Российский Красный Крест» на публикацию (размещение) в информационно-телекоммуникационной сети «Интернет» информации об участнике отбора;</text:p>
            <text:p text:style-name="P559">8. письменное согласие председателя Свердловское региональное отделение Общероссийской общественной организации «Российский Красный Крест» от 01.03.2023 на обработку персональных данных;</text:p>
            <text:p text:style-name="P560">9. копия устава Свердловского регионального отделения Общероссийской общественной организации «Российский Красный Крест»;</text:p>
            <text:p text:style-name="P561">10. копия бухгалтерского отчета за 2022 год;</text:p>
            <text:p text:style-name="P562">11. копия протокола отчетно-выборной Конференции Свердловского регионального отделения Общероссийской общественной организации «Российский Красный Крест» от 16.04.2021;</text:p>
            <text:p text:style-name="P563">12. справка Инспекции Федеральной налоговой службы по Верх-Исетскому району г. Екатеринбурга № 11936 об исполнении налогоплательщиком (плательщиком сбора, плательщиком страховых взносов, налоговым агентом)<text:s/><text:soft-page-break/>обязанности по уплате налогов, сборов, страховых взносов, пеней, штрафов, процентов по состоянию на 04 февраля 2023 года;</text:p>
            <text:p text:style-name="P564">14. справка председателя Свердловского регионального отделения Общероссийской общественной организации «Российский Красный Крест»<text:s/><text:line-break/>от 01.03.2023 б/н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/text:p>
            <text:p text:style-name="P565">15. справка председателя Свердловского регионального отделения Общероссийской общественной организации «Российский Красный Крест» от 01.03.2023 б/н о том, что Свердловское региональное отделение Общероссийской общественной организации «Российский Красный Крест» 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</text:p>
            <text:p text:style-name="P566">16. справка об отсутствии запрашиваемой информации в реестре дисквалифицированных лиц от 01.03.2023;</text:p>
            <text:p text:style-name="P567">17. справка председателя Свердловского регионального отделения Общероссийской общественной организации «Российский Красный Крест» от 01.03.2023 б/н о том, что Свердловское региональное отделение Общероссийской общественной организации «Российский Красный Крест» не является офшорной компанией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%;</text:p>
            <text:p text:style-name="P568">18. справка президента Свердловского регионального отделения Общероссийской общественной организации «Российский Красный Крест» от 01.03.2023 б/н о том, что Свердловское региональное отделение Общероссийской общественной организации «Российский Красный Крест» не получала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p>
            <text:p text:style-name="P569">19. справка президента Свердловского регионального отделения Общероссийской общественной организации «Российский Красный Крест» от 01.03.2023 б/н об отсутствии организации в перечне организаций и физических лиц, в отношении которых имеются сведения об их причастности к экстремистской деятельности или терроризму;</text:p>
            <text:p text:style-name="P570">20. сведения о численности и заработной плате работников по форме федерального статистического наблюдения № П-4 за ноябрь, декабрь 2022;<text:s/><text:line-break/>за январь. февраль 2023;</text:p>
            <text:soft-page-break/>
            <text:p text:style-name="P571">21. дополнительная информация по проекту, благодарственные письма, грамоты.</text:p>
            <text:p text:style-name="P572"><text:span text:style-name="T573">Всего на 96 л. в 1 экз.</text:span></text:p>
          </table:table-cell>
        </table:table-row>
        <table:table-row table:style-name="TableRow574">
          <table:table-cell table:style-name="TableCell575">
            <text:p text:style-name="P576">070323-9</text:p>
          </table:table-cell>
          <table:table-cell table:style-name="TableCell577">
            <text:p text:style-name="P578">07.03.2023</text:p>
            <text:p text:style-name="P579">12:52</text:p>
          </table:table-cell>
          <table:table-cell table:style-name="TableCell580">
            <text:p text:style-name="P581">Свердловское региональное отделение</text:p>
            <text:p text:style-name="P582">Общероссийской общественной организации</text:p>
            <text:p text:style-name="P583">«Российский Красный Крест»</text:p>
          </table:table-cell>
          <table:table-cell table:style-name="TableCell584">
            <text:p text:style-name="P585">Осуществление мероприятий по профилактике ВИЧ-инфекции и гепатитов B и C с привлечением к реализации указанных мероприятий социально ориентированных некоммерческих организаций на условиях софинансирования из федерального бюджета</text:p>
          </table:table-cell>
          <table:table-cell table:style-name="TableCell586">
            <text:p text:style-name="P587">1. 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 к объявлению);</text:p>
            <text:p text:style-name="P588">2.<text:tab/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<text:p text:style-name="P589">3.<text:tab/>план-график оказания (выполнения) услуги (работы) в сфере здравоохранения (приложение № 2 к заявке);</text:p>
            <text:p text:style-name="P590">4.<text:tab/>смета расходов на оказание (выполнение) услуги (работы) в сфере здравоохранения (приложение № 3 к заявке);</text:p>
            <text:p text:style-name="P591">5.<text:tab/>перечень направлений расходов, источником финансового обеспечения которых является субсидия (приложение № 4 к заявке);</text:p>
            <text:p text:style-name="P592">6.<text:tab/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<text:p text:style-name="P593">7. письменное согласие председателя Свердловское региональное отделение Общероссийской общественной организации «Российский Красный Крест» на публикацию (размещение) в информационно-телекоммуникационной сети «Интернет» информации об участнике отбора;</text:p>
            <text:p text:style-name="P594">8. письменное согласие председателя Свердловское региональное отделение Общероссийской общественной организации «Российский Красный Крест» от 01.03.2023 на обработку персональных данных;</text:p>
            <text:p text:style-name="P595">9. копия устава Свердловского регионального отделения Общероссийской общественной организации «Российский Красный Крест»;</text:p>
            <text:p text:style-name="P596">10. копия бухгалтерского отчета за 2022 год;</text:p>
            <text:p text:style-name="P597">11. копия протокола отчетно-выборной Конференции Свердловского регионального отделения Общероссийской общественной организации «Российский Красный Крест» от 16.04.2021;</text:p>
            <text:p text:style-name="P598">12. справка Инспекции Федеральной налоговой службы по Верх-Исетскому району г. Екатеринбурга № 11936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состоянию на 04 февраля 2023 года;</text:p>
            <text:p text:style-name="P599">14. справка председателя Свердловского регионального отделения Общероссийской общественной организации «Российский Красный Крест»<text:s/><text:line-break/>от 01.03.2023 б/н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<text:s/><text:soft-page-break/>просроченной (неурегулированной) задолженности по денежным обязательствам перед Свердловской областью;</text:p>
            <text:p text:style-name="P600">15. справка председателя Свердловского регионального отделения Общероссийской общественной организации «Российский Красный Крест» от 01.03.2023 б/н о том, что Свердловское региональное отделение Общероссийской общественной организации «Российский Красный Крест» 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</text:p>
            <text:p text:style-name="P601">16. справка об отсутствии запрашиваемой информации в реестре дисквалифицированных лиц от 01.03.2023;</text:p>
            <text:p text:style-name="P602">17. справка председателя Свердловского регионального отделения Общероссийской общественной организации «Российский Красный Крест» от 01.03.2023 б/н о том, что Свердловское региональное отделение Общероссийской общественной организации «Российский Красный Крест» не является офшорной компанией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%;</text:p>
            <text:p text:style-name="P603">18. справка президента Свердловского регионального отделения Общероссийской общественной организации «Российский Красный Крест» от 01.03.2023 б/н о том, что Свердловское региональное отделение Общероссийской общественной организации «Российский Красный Крест» не получала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p>
            <text:p text:style-name="P604">19. справка президента Свердловского регионального отделения Общероссийской общественной организации «Российский Красный Крест» от 01.03.2023 б/н об отсутствии организации в перечне организаций и физических лиц, в отношении которых имеются сведения об их причастности к экстремистской деятельности или терроризму;</text:p>
            <text:p text:style-name="P605">20. сведения о численности и заработной плате работников по форме федерального статистического наблюдения № П-4 за ноябрь, декабрь 2022;<text:s/><text:line-break/>за январь, февраль 2023;</text:p>
            <text:p text:style-name="P606">21. дополнительная информация по проекту, благодарственные письма, грамоты.</text:p>
            <text:p text:style-name="P607"><text:span text:style-name="T608">Всего на 96 л. в 1 экз.</text:span></text:p>
          </table:table-cell>
        </table:table-row>
        <table:table-row table:style-name="TableRow609">
          <table:table-cell table:style-name="TableCell610">
            <text:p text:style-name="P611">070323-10</text:p>
          </table:table-cell>
          <table:table-cell table:style-name="TableCell612">
            <text:p text:style-name="P613">07.03.2023</text:p>
            <text:p text:style-name="P614">16:40</text:p>
          </table:table-cell>
          <table:table-cell table:style-name="TableCell615">
            <text:p text:style-name="P616">Автономная некоммерческая организация «Ресурсный центр по поддержке<text:s/><text:soft-page-break/>добровольчества в сфере культуры безопасности и ликвидации последствий бедствий Свердловской области»</text:p>
          </table:table-cell>
          <table:table-cell table:style-name="TableCell617">
            <text:p text:style-name="P618">Деятельность в области организации и поддержки<text:s/><text:soft-page-break/>добровольчества (волонтерства)<text:s/></text:p>
          </table:table-cell>
          <table:table-cell table:style-name="TableCell619">
            <text:p text:style-name="P620">1. 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 к объявлению);</text:p>
            <text:soft-page-break/>
            <text:p text:style-name="P621">2.<text:tab/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<text:p text:style-name="P622">3.<text:tab/>план-график оказания (выполнения) услуги (работы) в сфере здравоохранения (приложение № 2 к заявке);</text:p>
            <text:p text:style-name="P623">4.<text:tab/>смета расходов на оказание (выполнение) услуги (работы) в сфере здравоохранения (приложение № 3 к заявке);</text:p>
            <text:p text:style-name="P624">5.<text:tab/>перечень направлений расходов, источником финансового обеспечения которых является субсидия (приложение № 4 к заявке);</text:p>
            <text:p text:style-name="P625">6.<text:tab/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<text:p text:style-name="P626">7.<text:tab/>справка директора автономной некоммерческой организации «Ресурсный центр по поддержке добровольчества в сфере культуры безопасности и ликвидации последствий бедствий Свердловской области» на публикацию (размещение) в информационно-телекоммуникационной сети «Интернет» информации об участнике отбора;</text:p>
            <text:p text:style-name="P627">8. письменное согласие директора автономной некоммерческой организации «Ресурсный центр по поддержке добровольчества в сфере культуры безопасности и ликвидации последствий бедствий Свердловской области»<text:s/><text:line-break/>от 06.03.2023 б/н на обработку персональных данных;</text:p>
            <text:p text:style-name="P628">9. копия устава автономной некоммерческой организации «Ресурсный центр по поддержке добровольчества в сфере культуры безопасности и ликвидации последствий бедствий Свердловской области»;</text:p>
            <text:p text:style-name="P629">10. копия бухгалтерского отчета за 2021 год;</text:p>
            <text:p text:style-name="P630">11. копия протокола решения учредителей об утверждении автономной некоммерческой организации «Ресурсный центр по поддержке добровольчества в сфере культуры безопасности и ликвидации последствий бедствий Свердловской области» № 1 от 18.03.2019;</text:p>
            <text:p text:style-name="P631">12. справка Инспекции Федеральной налоговой службы по Верх-Исетскому району г. Екатеринбурга № 11914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состоянию на 04 февраля 2023 года;</text:p>
            <text:p text:style-name="P632">13. справка директора автономной некоммерческой организации «Ресурсный центр по поддержке добровольчества в сфере культуры безопасности и ликвидации последствий бедствий Свердловской области»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<text:s/><text:soft-page-break/>(неурегулированной) задолженности по денежным обязательствам перед Свердловской областью;</text:p>
            <text:p text:style-name="P633">14. справка директора автономной некоммерческой организации «Ресурсный центр по поддержке добровольчества в сфере культуры безопасности и ликвидации последствий бедствий Свердловской области» о том, что организация 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</text:p>
            <text:p text:style-name="P634">15. справка директора автономной некоммерческой организации «Ресурсный центр по поддержке добровольчества в сфере культуры безопасности и ликвидации последствий бедствий Свердловской области» об отсутствии сведений о дисквалифицированных руководителе, членах коллегиального органа, лице, исполняющем функции единоличного органа, или главном бухгалтере от 07.03.2023 (скиншот с сайта ФНС России);</text:p>
            <text:p text:style-name="P635">16. справка о том, что автономной некоммерческой организации «Ресурсный центр по поддержке добровольчества в сфере культуры безопасности и ликвидации последствий бедствий Свердловской области» не является офшорной компанией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%;</text:p>
            <text:p text:style-name="P636">17. справка директора автономной некоммерческой организации «Ресурсный центр по поддержке добровольчества в сфере культуры безопасности и ликвидации последствий бедствий Свердловской области» о том, что автономная некоммерческая организация «Ресурсный центр по поддержке добровольчества в сфере культуры безопасности и ликвидации последствий бедствий Свердловской области» не получала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p>
            <text:p text:style-name="P637">18. справка директора автономной некоммерческой организации «Ресурсный центр по поддержке добровольчества в сфере культуры безопасности и ликвидации последствий бедствий Свердловской области» об отсутствии организации в перечне организаций и физических лиц, в отношении которых имеются сведения об их причастности к экстремистской деятельности или терроризму;</text:p>
            <text:p text:style-name="P638">19. Сведения о численности и заработной плате работников по форме федерального статистического наблюдения № П-4 за январь-декабрь 2022;<text:s/></text:p>
            <text:p text:style-name="P639">20. дополнительная информация об организации, о реализации проекта, команде проекта</text:p>
            <text:p text:style-name="P640"><text:span text:style-name="T641">Всего на 69 л. в 1 экз.</text:span></text:p>
          </table:table-cell>
        </table:table-row>
        <table:table-row table:style-name="TableRow642">
          <table:table-cell table:style-name="TableCell643">
            <text:p text:style-name="P644">070323-11</text:p>
          </table:table-cell>
          <table:table-cell table:style-name="TableCell645">
            <text:p text:style-name="P646">07.03.2023</text:p>
            <text:p text:style-name="P647">17:07</text:p>
          </table:table-cell>
          <table:table-cell table:style-name="TableCell648">
            <text:p text:style-name="P649">Свердловская Региональная общественная организация инвалидов «Солнечные дети»<text:s/></text:p>
            <text:p text:style-name="P650">(далее - СРОО «Солнечные дети»)</text:p>
          </table:table-cell>
          <table:table-cell table:style-name="TableCell651">
            <text:p text:style-name="P652">Профилактика отказов при рождении детей с нарушением развития социально ориентированными некоммерческими организациями</text:p>
          </table:table-cell>
          <table:table-cell table:style-name="TableCell653">
            <text:p text:style-name="P654">1.<text:tab/>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);</text:p>
            <text:p text:style-name="P655">2.<text:tab/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<text:p text:style-name="P656">3.<text:tab/>план-график оказания (выполнения) услуги (работы) в сфере здравоохранения (приложение № 2 к заявке);</text:p>
            <text:p text:style-name="P657">4.<text:tab/>смета расходов на оказание (выполнение) услуги (работы) в сфере здравоохранения (приложение № 3 к заявке);</text:p>
            <text:p text:style-name="P658">5.<text:tab/>перечень направлений расходов, источником финансового обеспечения которых является субсидия (приложение № 4 к заявке);</text:p>
            <text:list text:style-name="LFO4" text:continue-numbering="true">
              <text:list-item>
                <text:p text:style-name="P659"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  </text:list-item>
              <text:list-item>
                <text:p text:style-name="P660">заявление о согласии председателя СРОО «Солнечные дети» на публикацию (размещение) в информационно-телекоммуникационной сети «Интернет» информации об СРОО «Солнечные дети»;<text:s/></text:p>
              </text:list-item>
              <text:list-item>
                <text:p text:style-name="P661">согласие на обработку персональных данных председателя СРОО «Солнечные дети» от 07.03.2023;</text:p>
              </text:list-item>
            </text:list>
            <text:p text:style-name="P662">9.<text:tab/>копия устава Свердловской региональной общественной организации инвалидов «Солнечные дети»;</text:p>
            <text:p text:style-name="P663">10.<text:tab/>копия бухгалтерская (финансовая) отчетность за 2021 год;</text:p>
            <text:p text:style-name="P664">11.<text:s/><text:tab/>копия протокола № 22 Общего собрания членов «Свердловской региональной общественной организации инвалидов «Солнечные дети» от 30.03.2019;<text:s/></text:p>
            <text:p text:style-name="P665">12.<text:tab/>копия справки инспекции Федеральной налоговой службы по Ленинскому району г. Екатеринбурга № 25051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;</text:p>
            <text:p text:style-name="P666">13.<text:tab/>справка председателя СРОО «Солнечные дети» об отсутствии просроченной задолженности по возврату в областной бюджет субсидий;<text:s/></text:p>
            <text:p text:style-name="P667">14. справка председателя СРОО «Солнечные дети» гарантирует отсутствие процесса реорганизации, ликвидации, процедуры банкротства;<text:s/></text:p>
            <text:p text:style-name="P668">15. справка о том, что СРОО «Солнечные дети» не является офшорной компанией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%;</text:p>
            <text:p text:style-name="P669">16. справка председателя СРОО «Солнечные дети» не получала средства на цели, установленные настоящим порядком, из федерального бюджета,<text:s/><text:soft-page-break/>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p>
            <text:p text:style-name="P670">17.<text:tab/>справка Инспекции Федеральной налоговой службы по ленинскому району г. Екатеринбурга от 09.03.2023 № 13 об отсутствии запрашиваемой информации в реестре дисквалифицированных лиц;</text:p>
            <text:p text:style-name="P671"><text:span text:style-name="T672">18.</text:span><text:s/><text:span text:style-name="T673">справка председателя СРОО «Солнечные дети» об отсутствии организации в перечне организаций и физических лиц, в отношении которых имеются сведения об их причастности к экстремистской деятельности или терроризму;</text:span></text:p>
            <text:list text:style-name="LFO3" text:continue-numbering="true">
              <text:list-item>
                <text:p text:style-name="P674">Сведения о численности и заработной плате работников по форме федерального статистического наблюдения № П-4 за декабрь 2022, январь 2023, февраль 2023;</text:p>
              </text:list-item>
            </text:list>
            <text:p text:style-name="P675"><text:span text:style-name="T676">Всего на 66 л. в 1 экз.</text:span></text:p>
          </table:table-cell>
        </table:table-row>
        <table:table-row table:style-name="TableRow677">
          <table:table-cell table:style-name="TableCell678">
            <text:p text:style-name="P679">070323-12</text:p>
          </table:table-cell>
          <table:table-cell table:style-name="TableCell680">
            <text:p text:style-name="P681">07.03.2023</text:p>
            <text:p text:style-name="P682">17:54</text:p>
          </table:table-cell>
          <table:table-cell table:style-name="TableCell683">
            <text:p text:style-name="P684">Автономная некоммерческая организация «Социальный проект «Чтобы жить» (далее - АНО СП «Чтобы жить»)</text:p>
          </table:table-cell>
          <table:table-cell table:style-name="TableCell685">
            <text:p text:style-name="P686">Деятельность в области организации и поддержки добровольчества (волонтерства)</text:p>
          </table:table-cell>
          <table:table-cell table:style-name="TableCell687">
            <text:list text:style-name="LFO1" text:continue-numbering="true">
              <text:list-item>
                <text:p text:style-name="P688">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);</text:p>
              </text:list-item>
              <text:list-item>
                <text:p text:style-name="P689"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  </text:list-item>
              <text:list-item>
                <text:p text:style-name="P690">план-график оказания (выполнения) услуги (работы) в сфере здравоохранения (приложение № 2 к заявке);</text:p>
              </text:list-item>
              <text:list-item>
                <text:p text:style-name="P691">смета расходов на оказание (выполнение) услуги (работы) в сфере здравоохранения (приложение № 3 к заявке);</text:p>
              </text:list-item>
              <text:list-item>
                <text:p text:style-name="P692">перечень направлений расходов, источником финансового обеспечения которых является субсидия (приложение № 4 к заявке);</text:p>
              </text:list-item>
              <text:list-item>
                <text:p text:style-name="P693"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  </text:list-item>
              <text:list-item>
                <text:p text:style-name="P694">письмо согласие директора АНО СП «Чтобы жить» на публикацию (размещение) в информационно-телекоммуникационной сети «Интернет» информации об участнике отбора АНО СП «Чтобы жить» от 06.03.2023<text:s/><text:line-break/>№ 06032023/6;</text:p>
              </text:list-item>
              <text:list-item>
                <text:p text:style-name="P695">согласие директора АНО СП «Чтобы жить» на обработку персональных данных субъекта персональных данных от 06.03.2023;</text:p>
              </text:list-item>
              <text:list-item>
                <text:p text:style-name="P696">копия устава Автономной некоммерческой организации «Социальный проект «Чтобы жить», утв. Решением собрания учредителей Протокол № 1 от 01.04.2018;</text:p>
              </text:list-item>
              <text:list-item>
                <text:p text:style-name="P697">копия бухгалтерская (финансовая) отчетность за 2020 год, за 2021 год;</text:p>
              </text:list-item>
              <text:list-item>
                <text:p text:style-name="P698"><text:s/>Выписка из протокола № 1 собрания учредителей Автономной некоммерческой организации «Социальный проект «Чтобы жить» от 01.04.2018;</text:p>
              </text:list-item>
              <text:list-item>
                <text:p text:style-name="P699">приказ № 1-К от 12.05.2018 о вступлении в должность директора и возложении обязанностей главного бухгалтера;</text:p>
              </text:list-item>
              <text:list-item>
                <text:p text:style-name="P700">справка инспекции Федеральной налоговой службы по Свердловской области от 02.03.2023 № 75631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;</text:p>
              </text:list-item>
              <text:list-item>
                <text:p text:style-name="P701">Справка директора АНО СП «Чтобы жить» от 06.03.2023 № 06032023/1 об отсутствии просроченной задолженности по возврату в областной бюджет субсидий;</text:p>
              </text:list-item>
              <text:list-item>
                <text:p text:style-name="P702"><text:span text:style-name="T703">Справка директора АНО СП «Чтобы жить» от 06.03.2023 № 06032023/2 не находится в процессе реорганизации, ликвидации;</text:span><text:s/><text:span text:style-name="T704">в отношении организации не ведется процедура банкротства, деятельность организации не приостановлена в порядке, предусмотренном законодательством Российской Федерации;</text:span></text:p>
              </text:list-item>
              <text:list-item>
                <text:p text:style-name="P705">Справка директора АНО СП «Чтобы жить» от 21.03.2022 № 39 не внесена в реестр дисквалифицированных лиц;</text:p>
              </text:list-item>
              <text:list-item>
                <text:p text:style-name="P706">Справка директора АНО СП «Чтобы жить» от 06.03.2023 № 06032023/3 не является о том, что АНО «Социальный проект «Чтобы жить» не является офшорной компанией, а также российским юридическим лицом, в уставном капитале которого, доля прямого или косвенного (через третьи лица) участия офшорных компаний иностранных юридических лиц, местом регистрации которых в совокупности превышает 25%;</text:p>
              </text:list-item>
              <text:list-item>
                <text:p text:style-name="P707">Справка директора АНО СП «Чтобы жить» от 06.03.2023 № 06032023/4 не получала средства на цели, установленные настоящим порядком из федерального/областного/местного бюджетов;</text:p>
              </text:list-item>
              <text:list-item>
                <text:p text:style-name="P708">Справка директора АНО СП «Чтобы жить» от 06.03.2023 № 06032023/5 о том, что АНО «Социальный проект «Чтобы жить»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либо в перечне организаций и физических лиц, в отношении которых имеются сведения об их причастности к распространению оружия массового уничтожения;</text:p>
              </text:list-item>
              <text:list-item>
                <text:p text:style-name="P709">справка об отсутствии запрашиваемой информации от 06.03.2023 № 27 в Реестре дисквалифицированных лиц;</text:p>
              </text:list-item>
              <text:list-item>
                <text:p text:style-name="P710">Сведения о численности и заработной плате работников по форме федерального статистического наблюдения № П-4 за январь-декабрь 2022;</text:p>
              </text:list-item>
            </text:list>
            <text:p text:style-name="P711"><text:span text:style-name="T712">Всего на 36 л. в 1 экз.</text:span></text:p>
          </table:table-cell>
        </table:table-row>
        <table:table-row table:style-name="TableRow713">
          <table:table-cell table:style-name="TableCell714">
            <text:p text:style-name="P715">070323-13</text:p>
          </table:table-cell>
          <table:table-cell table:style-name="TableCell716">
            <text:p text:style-name="P717">07.03.2023</text:p>
            <text:p text:style-name="P718">18:32</text:p>
          </table:table-cell>
          <table:table-cell table:style-name="TableCell719">
            <text:p text:style-name="P720">Автономная некоммерческая организация «Социальный проект<text:s/><text:soft-page-break/>«Чтобы жить» (далее - АНО СП «Чтобы жить»)</text:p>
          </table:table-cell>
          <table:table-cell table:style-name="TableCell721">
            <text:p text:style-name="P722">Осуществление мероприятий по профилактике ВИЧ-инфекции<text:s/></text:p>
            <text:soft-page-break/>
            <text:p text:style-name="P723">и гепатитов В и С с привлечением к реализации указанных мероприятий социально ориентированных некоммерческих организаций на условиях софинансирования из федерального бюджета</text:p>
          </table:table-cell>
          <table:table-cell table:style-name="TableCell724">
            <text:list text:style-name="LFO9" text:continue-numbering="true">
              <text:list-item>
                <text:p text:style-name="P725">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);</text:p>
              </text:list-item>
              <text:list-item>
                <text:p text:style-name="P726"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  </text:list-item>
              <text:list-item>
                <text:p text:style-name="P727">план-график оказания (выполнения) услуги (работы) в сфере здравоохранения (приложение № 2 к заявке);</text:p>
              </text:list-item>
              <text:list-item>
                <text:p text:style-name="P728">смета расходов на оказание (выполнение) услуги (работы) в сфере здравоохранения (приложение № 3 к заявке);</text:p>
              </text:list-item>
              <text:list-item>
                <text:p text:style-name="P729">перечень направлений расходов, источником финансового обеспечения которых является субсидия (приложение № 4 к заявке);</text:p>
              </text:list-item>
              <text:list-item>
                <text:p text:style-name="P730"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  </text:list-item>
              <text:list-item>
                <text:p text:style-name="P731">письмо согласие директора АНО СП «Чтобы жить» на публикацию (размещение) в информационно-телекоммуникационной сети «Интернет» информации об участнике отбора АНО СП «Чтобы жить» от 06.03.2023<text:s/><text:line-break/>№ 06032023/6;</text:p>
              </text:list-item>
              <text:list-item>
                <text:p text:style-name="P732">согласие директора АНО СП «Чтобы жить» на обработку персональных данных субъекта персональных данных от 06.03.2023;</text:p>
              </text:list-item>
              <text:list-item>
                <text:p text:style-name="P733">копия устава Автономной некоммерческой организации «Социальный проект «Чтобы жить», утв. Решением собрания учредителей Протокол № 1 от 01.04.2018;</text:p>
              </text:list-item>
              <text:list-item>
                <text:p text:style-name="P734">копия бухгалтерская (финансовая) отчетность за 2020 год, за 2021 год;</text:p>
              </text:list-item>
              <text:list-item>
                <text:p text:style-name="P735">выписка из протокола № 1 собрания учредителей Автономной некоммерческой организации «Социальный проект «Чтобы жить» от 01.04.2018;</text:p>
              </text:list-item>
              <text:list-item>
                <text:p text:style-name="P736">приказ № 1-К от 12.05.2018 о вступлении в должность директора и возложении обязанностей главного бухгалтера;</text:p>
              </text:list-item>
              <text:list-item>
                <text:p text:style-name="P737">справка инспекции Федеральной налоговой службы по Свердловской области от 02.03.2023 № 75631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;</text:p>
              </text:list-item>
              <text:list-item>
                <text:p text:style-name="P738">справка директора АНО СП «Чтобы жить» от 06.03.2023 № 06032023/1 об отсутствуют просроченные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/text:p>
              </text:list-item>
              <text:list-item>
                <text:p text:style-name="P739"><text:span text:style-name="T740">справка директора АНО СП «Чтобы жить» от 06.03.2023 № 06032023/2 не находится в процессе реорганизации, ликвидации;</text:span><text:s/><text:span text:style-name="T741">в отношении организации не ведется процедура банкротства, деятельность организации не<text:s/></text:span><text:soft-page-break/><text:span text:style-name="T742">приостановлена в порядке, предусмотренном законодательством Российской Федерации;</text:span></text:p>
              </text:list-item>
              <text:list-item>
                <text:p text:style-name="P743">справка директора АНО СП «Чтобы жить» от 21.03.2022 № 39 не внесена в реестр дисквалифицированных лиц;</text:p>
              </text:list-item>
              <text:list-item>
                <text:p text:style-name="P744">справка директора АНО СП «Чтобы жить» от 06.03.2023 № 06032023/3 не является о том, что АНО «Социальный проект «Чтобы жить» не является офшорной компанией, а также российским юридическим лицом, в уставном капитале которого, доля прямого или косвенного (через третьи лица) участия офшорных компаний иностранных юридических лиц, местом регистрации которых в совокупности превышает 25%;</text:p>
              </text:list-item>
              <text:list-item>
                <text:p text:style-name="P745">справка директора АНО СП «Чтобы жить» от 06.03.2023 № 06032023/4 не получала средства на цели, установленные настоящим порядком, из федерального бюджет, областного бюджета, местного бюджета в рамках иных нормативных правовых актов РФ и нормативных правовых актов Свердловской области;</text:p>
              </text:list-item>
              <text:list-item>
                <text:p text:style-name="P746">справка директора АНО СП «Чтобы жить» от 06.03.2023 № 06032023/5 о том, что АНО «Социальный проект «Чтобы жить»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либо в перечне организаций и физических лиц, в отношении которых имеются сведения об их причастности к распространению оружия массового уничтожения;</text:p>
              </text:list-item>
              <text:list-item>
                <text:p text:style-name="P747">справка об отсутствии запрашиваемой информации от 06.03.2023 № 27 в Реестре дисквалифицированных лиц;</text:p>
              </text:list-item>
              <text:list-item>
                <text:p text:style-name="P748">сведения о численности и заработной плате работников по форме федерального статистического наблюдения № П-4 за январь-декабрь 2022.</text:p>
              </text:list-item>
            </text:list>
            <text:p text:style-name="P749"><text:span text:style-name="T750">Всего на 36 л. в 1 экз.</text:span></text:p>
          </table:table-cell>
        </table:table-row>
        <table:table-row table:style-name="TableRow751">
          <table:table-cell table:style-name="TableCell752">
            <text:p text:style-name="P753">070323-14</text:p>
          </table:table-cell>
          <table:table-cell table:style-name="TableCell754">
            <text:p text:style-name="P755">07.03.2023</text:p>
            <text:p text:style-name="P756">18:32</text:p>
          </table:table-cell>
          <table:table-cell table:style-name="TableCell757">
            <text:p text:style-name="P758">Свердловское региональное отделение всероссийского общественного движения «Волонтеры-медики»</text:p>
            <text:p text:style-name="P759">(далее - СВРО ВОД «Волонтеры-медики»)</text:p>
          </table:table-cell>
          <table:table-cell table:style-name="TableCell760">
            <text:p text:style-name="P761">Деятельность в области организации и поддержки добровольчества (волонтерства)</text:p>
          </table:table-cell>
          <table:table-cell table:style-name="TableCell762">
            <text:list text:style-name="LFO5" text:continue-numbering="true">
              <text:list-item>
                <text:p text:style-name="P763">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);<text:s/></text:p>
              </text:list-item>
              <text:list-item>
                <text:p text:style-name="P764"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  </text:list-item>
              <text:list-item>
                <text:p text:style-name="P765">план-график оказания (выполнения) услуги (работы) в сфере здравоохранения (приложение № 2 к заявке);</text:p>
              </text:list-item>
              <text:list-item>
                <text:p text:style-name="P766">смета расходов на оказание (выполнение) услуги (работы) в сфере здравоохранения (приложение № 3 к заявке);</text:p>
              </text:list-item>
              <text:list-item>
                <text:p text:style-name="P767">перечень направлений расходов, источником финансового обеспечения которых является субсидия (приложение № 4 к заявке);</text:p>
              </text:list-item>
              <text:list-item>
                <text:p text:style-name="P768"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  </text:list-item>
              <text:list-item>
                <text:p text:style-name="P769"><text:span text:style-name="T770">письменное согласие руководителя<text:s/></text:span><text:span text:style-name="T771">СВРО ВОД «Волонтеры-медики»</text:span><text:span text:style-name="T772"><text:s/>на публикацию (размещение) в информационно-телекоммуникационной сети «Интернет» информации об участнике отбора;</text:span></text:p>
              </text:list-item>
              <text:list-item>
                <text:p text:style-name="P773"><text:span text:style-name="T774">письменное согласие руководителя<text:s/></text:span><text:span text:style-name="T775">СВРО ВОД «Волонтеры-медики»</text:span><text:span text:style-name="T776"><text:s/>на обработку персональных данных;</text:span></text:p>
              </text:list-item>
              <text:list-item>
                <text:p text:style-name="P777">копия бухгалтерского отчета за 2022<text:s/>год;</text:p>
              </text:list-item>
              <text:list-item>
                <text:p text:style-name="P778"><text:span text:style-name="T779">копия устава</text:span><text:s/><text:span text:style-name="T780">СВРО ВОД «Волонтеры-медики»</text:span><text:span text:style-name="T781">,<text:s/></text:span></text:p>
              </text:list-item>
              <text:list-item>
                <text:p text:style-name="P782"><text:span text:style-name="T783">c</text:span><text:span text:style-name="T784">правка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/text:span></text:p>
              </text:list-item>
              <text:list-item>
                <text:p text:style-name="P785"><text:span text:style-name="T786">c</text:span><text:span text:style-name="T787">правка</text:span><text:span text:style-name="T788"><text:s/>Регионального координатора СвРО ВОД «Волонтеры-медики»</text:span><text:span text:style-name="T789"><text:s/>о том, что<text:s/></text:span><text:span text:style-name="T790">СВРО ВОД «Волонтеры-медики»</text:span><text:span text:style-name="T791"><text:s/>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</text:span></text:p>
              </text:list-item>
              <text:list-item>
                <text:p text:style-name="P792"><text:span text:style-name="T793">c</text:span><text:span text:style-name="T794">правка<text:s/></text:span><text:span text:style-name="T795">Регионального координатора СвРО ВОД «Волонтеры-медики»<text:s/></text:span><text:span text:style-name="T796">об отсутствии сведений в реестре дисквалифицированных лиц</text:span><text:span text:style-name="T797">;</text:span></text:p>
              </text:list-item>
              <text:list-item>
                <text:p text:style-name="P798">справка Регионального координатора СвРО ВОД «Волонтеры-медики» о том, что СВРО ВОД «Волонтеры-медики» не является офшорной компанией;</text:p>
              </text:list-item>
              <text:list-item>
                <text:p text:style-name="P799"><text:span text:style-name="T800">справка<text:s/></text:span><text:span text:style-name="T801">Регионального координатора СвРО ВОД «Волонтеры-медики»<text:s/></text:span><text:span text:style-name="T802">о том, что<text:s/></text:span><text:span text:style-name="T803">СВРО ВОД «Волонтеры-медики»</text:span><text:span text:style-name="T804"><text:s/>не получал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span></text:p>
              </text:list-item>
              <text:list-item>
                <text:p text:style-name="P805">справка Регионального координатора СвРО ВОД «Волонтеры-медики» о том, что СВРО ВОД «Волонтеры-медики»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либо в перечне организаций и физических лиц, в отношении которых имеются сведения об их причастности к распространению оружия массового уничтожения;</text:p>
              </text:list-item>
              <text:list-item>
                <text:p text:style-name="P806"><text:span text:style-name="T807">Сведения о численности и заработной плате работников по форме федерального статистического наблюдения № П-4 за ноябрь 2022, декабрь 2022, январь 2023 год.</text:span></text:p>
              </text:list-item>
            </text:list>
            <text:p text:style-name="P808"><text:span text:style-name="T809">Всего на 4</text:span><text:span text:style-name="T810">9</text:span><text:span text:style-name="T811"><text:s/>л. в 1 экз.</text:span></text:p>
          </table:table-cell>
        </table:table-row>
        <table:table-row table:style-name="TableRow812">
          <table:table-cell table:style-name="TableCell813">
            <text:p text:style-name="P814">070323-15</text:p>
          </table:table-cell>
          <table:table-cell table:style-name="TableCell815">
            <text:p text:style-name="P816">07.03.2023</text:p>
            <text:p text:style-name="P817">18:32</text:p>
          </table:table-cell>
          <table:table-cell table:style-name="TableCell818">
            <text:p text:style-name="P819">Свердловское региональное отделение всероссийского общественного движения «Волонтеры-медики»</text:p>
            <text:soft-page-break/>
            <text:p text:style-name="P820">(далее - СВРО ВОД «Волонтеры-медики»)</text:p>
          </table:table-cell>
          <table:table-cell table:style-name="TableCell821">
            <text:p text:style-name="P822">Информационная и консультационная поддержка социально ориентированных<text:s/><text:soft-page-break/>некоммерческих организаций</text:p>
          </table:table-cell>
          <table:table-cell table:style-name="TableCell823">
            <text:list text:style-name="LFO13" text:continue-numbering="true">
              <text:list-item>
                <text:p text:style-name="P824">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);<text:s/></text:p>
              </text:list-item>
              <text:list-item>
                <text:p text:style-name="P825"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  </text:list-item>
              <text:list-item>
                <text:p text:style-name="P826">план-график оказания (выполнения) услуги (работы) в сфере здравоохранения (приложение № 2 к заявке);</text:p>
              </text:list-item>
              <text:list-item>
                <text:p text:style-name="P827">смета расходов на оказание (выполнение) услуги (работы) в сфере здравоохранения (приложение № 3 к заявке);</text:p>
              </text:list-item>
              <text:list-item>
                <text:p text:style-name="P828">перечень направлений расходов, источником финансового обеспечения которых является субсидия (приложение № 4 к заявке);</text:p>
              </text:list-item>
              <text:list-item>
                <text:p text:style-name="P829"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  </text:list-item>
              <text:list-item>
                <text:p text:style-name="P830"><text:span text:style-name="T831">письменное согласие руководителя<text:s/></text:span><text:span text:style-name="T832">СВРО ВОД «Волонтеры-медики»</text:span><text:span text:style-name="T833"><text:s/>на публикацию (размещение) в информационно-телекоммуникационной сети «Интернет» информации об участнике отбора;</text:span></text:p>
              </text:list-item>
              <text:list-item>
                <text:p text:style-name="P834"><text:span text:style-name="T835">письменное согласие руководителя<text:s/></text:span><text:span text:style-name="T836">СВРО ВОД «Волонтеры-медики»</text:span><text:span text:style-name="T837"><text:s/>на обработку персональных данных;</text:span></text:p>
              </text:list-item>
              <text:list-item>
                <text:p text:style-name="P838">копия бухгалтерского отчета за 2022<text:s/>год;</text:p>
              </text:list-item>
              <text:list-item>
                <text:p text:style-name="P839"><text:span text:style-name="T840">копия устава</text:span><text:s/><text:span text:style-name="T841">СВРО ВОД «Волонтеры-медики»</text:span><text:span text:style-name="T842">,<text:s/></text:span></text:p>
              </text:list-item>
              <text:list-item>
                <text:p text:style-name="P843"><text:span text:style-name="T844">c</text:span><text:span text:style-name="T845">правка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/text:span></text:p>
              </text:list-item>
              <text:list-item>
                <text:p text:style-name="P846"><text:span text:style-name="T847">c</text:span><text:span text:style-name="T848">правка о том, что<text:s/></text:span><text:span text:style-name="T849">СВРО ВОД «Волонтеры-медики»</text:span><text:span text:style-name="T850"><text:s/>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</text:span></text:p>
              </text:list-item>
              <text:list-item>
                <text:p text:style-name="P851"><text:span text:style-name="T852">c</text:span><text:span text:style-name="T853">правка об отсутствии сведений в реестре дисквалифицированных лиц</text:span></text:p>
              </text:list-item>
              <text:list-item>
                <text:p text:style-name="P854">справка Регионального координатора СвРО ВОД «Волонтеры-медики» о том, что СВРО ВОД «Волонтеры-медики» не является офшорной компанией;</text:p>
              </text:list-item>
              <text:list-item>
                <text:p text:style-name="P855">справка Регионального координатора СвРО ВОД «Волонтеры-медики» о том, что СВРО ВОД «Волонтеры-медики» не получал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p>
              </text:list-item>
              <text:list-item>
                <text:p text:style-name="P856">справка Регионального координатора СвРО ВОД «Волонтеры-медики» о том, что СВРО ВОД «Волонтеры-медики»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либо в перечне<text:s/><text:soft-page-break/>организаций и физических лиц, в отношении которых имеются сведения об их причастности к распространению оружия массового уничтожения;</text:p>
              </text:list-item>
              <text:list-item>
                <text:p text:style-name="P857">сведения о численности и заработной плате работников по форме федерального статистического наблюдения № П-4 за<text:s/>ноябрь 2022, декабрь<text:s/>2022,<text:s/>январь 2023.</text:p>
              </text:list-item>
            </text:list>
            <text:p text:style-name="P858"><text:span text:style-name="T859">Всего на 4</text:span><text:span text:style-name="T860">9</text:span><text:span text:style-name="T861"><text:s/>л. в 1 экз.</text:span></text:p>
          </table:table-cell>
        </table:table-row>
        <table:table-row table:style-name="TableRow862">
          <table:table-cell table:style-name="TableCell863">
            <text:p text:style-name="P864">070323-16</text:p>
          </table:table-cell>
          <table:table-cell table:style-name="TableCell865">
            <text:p text:style-name="P866">07.03.2023</text:p>
            <text:p text:style-name="P867">18:55</text:p>
          </table:table-cell>
          <table:table-cell table:style-name="TableCell868">
            <text:p text:style-name="P869">Свердловское региональное отделения Общероссийской общественной организации «Российский союз спасателей»</text:p>
          </table:table-cell>
          <table:table-cell table:style-name="TableCell870">
            <text:p text:style-name="P871">Осуществление мероприятий по профилактике ВИЧ-инфекции<text:s/></text:p>
            <text:p text:style-name="P872">и гепатитов В и С с привлечением к реализации указанных мероприятий социально ориентированных некоммерческих организаций на условиях софинансирования<text:s/></text:p>
            <text:p text:style-name="P873">из федерального бюджета<text:s/></text:p>
          </table:table-cell>
          <table:table-cell table:style-name="TableCell874">
            <text:p text:style-name="P875">1. 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 к объявлению);</text:p>
            <text:p text:style-name="P876">2.<text:tab/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<text:p text:style-name="P877">3.<text:tab/>план-график оказания (выполнения) услуги (работы) в сфере здравоохранения (приложение № 2 к заявке);</text:p>
            <text:p text:style-name="P878">4.<text:tab/>смета расходов на оказание (выполнение) услуги (работы) в сфере здравоохранения (приложение № 3 к заявке);</text:p>
            <text:p text:style-name="P879">5.<text:tab/>перечень направлений расходов, источником финансового обеспечения которых является субсидия (приложение № 4 к заявке);</text:p>
            <text:p text:style-name="P880">6.<text:tab/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<text:p text:style-name="P881">7.<text:tab/>справка<text:s/>председателя Свердловского регионального отделения Общероссийской общественной организации «Российский союз спасателей»<text:s/>на публикацию (размещение) в информационно-телекоммуникационной сети «Интернет» информации об участнике отбора;</text:p>
            <text:p text:style-name="P882">8. письменное согласие<text:s/>председателя<text:s/>Свердловского регионального отделения Общероссийской общественной организации «Российский союз спасателей»<text:s/>от 07.03.2023 б/н на обработку персональных данных;</text:p>
            <text:p text:style-name="P883">9. копия устава<text:s/>Свердловского регионального отделения Общероссийской общественной организации «Российский союз спасателей»;</text:p>
            <text:p text:style-name="P884">10. копия бухгалтерского отчета за 2021 год;</text:p>
            <text:p text:style-name="P885">12. справка Межрайонной инспекции Федеральной налоговой № 25 по Свердловской области № 13684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состоянию на 11 февраля 2023 года;</text:p>
            <text:p text:style-name="P886">13. справка председателя Свердловского регионального отделения Общероссийской общественной организации «Российский союз спасателей»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<text:s/><text:soft-page-break/>просроченной (неурегулированной) задолженности по денежным обязательствам перед Свердловской областью;</text:p>
            <text:p text:style-name="P887">14. справка председателя Свердловского регионального отделения Общероссийской общественной организации «Российский союз спасателей» о том, что организация 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</text:p>
            <text:p text:style-name="P888">15. справка председателя Свердловского регионального отделения Общероссийской общественной организации «Российский союз спасателей» об отсутствии сведений о дисквалифицированных руководителе, членах коллегиального органа, лице, исполняющем функции единоличного органа, или главном бухгалтере от 07.03.2023;</text:p>
            <text:p text:style-name="P889">16. справка о том, что Свердловское региональное отделение Общероссийской общественной организации «Российский союз спасателей» не является офшорной компанией, а также российским юридическим лицом, в уставном (складочном) капитале которого доля прямого или косвенного (через третьих лиц) участия офшорных компаний в совокупности превышает 25%;</text:p>
            <text:p text:style-name="P890">17. справка председателя Свердловского регионального отделения Общероссийской общественной организации «Российский союз спасателей» о том, что Свердловское региональное отделение Общероссийской общественной организации «Российский союз спасателей» не получала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p>
            <text:p text:style-name="P891">18. справка председателя Свердловского регионального отделения Общероссийской общественной организации «Российский союз спасателей» об отсутствии организации в перечне организаций и физических лиц, в отношении которых имеются сведения об их причастности к экстремистской деятельности или терроризму.</text:p>
            <text:p text:style-name="P892">Всего на<text:s/>78<text:s/>л. в 1 экз.</text:p>
          </table:table-cell>
        </table:table-row>
        <table:table-row table:style-name="TableRow893">
          <table:table-cell table:style-name="TableCell894">
            <text:p text:style-name="P895">070323-17</text:p>
          </table:table-cell>
          <table:table-cell table:style-name="TableCell896">
            <text:p text:style-name="P897">07.03.2023</text:p>
            <text:p text:style-name="P898">20:38</text:p>
          </table:table-cell>
          <table:table-cell table:style-name="TableCell899">
            <text:p text:style-name="P900">Ассоциация по сохранению здоровья в пенитенциарной системе "СОЦЗДРАВ"</text:p>
          </table:table-cell>
          <table:table-cell table:style-name="TableCell901">
            <text:p text:style-name="P902">Осуществление мероприятий по профилактике ВИЧ-инфекции<text:s/></text:p>
            <text:p text:style-name="P903">и гепатитов В и С с привлечением к реализации указанных мероприятий социально ориентированных некоммерческих<text:s/><text:soft-page-break/>организаций на условиях софинансирования<text:s/></text:p>
            <text:p text:style-name="P904">из федерального бюджета<text:s/></text:p>
          </table:table-cell>
          <table:table-cell table:style-name="TableCell905">
            <text:list text:style-name="LFO12" text:continue-numbering="true">
              <text:list-item>
                <text:p text:style-name="P906">заявка на участие в конкурсном отборе на получение субсидии на финансовое обеспечение оказания (выполнения) услуги (работы) в сфере здравоохранения (приложение № 3);</text:p>
              </text:list-item>
              <text:list-item>
                <text:p text:style-name="P907">информация об услуге (работе) в сфере здравоохранения, на финансовое обеспечение оказания (выполнения) которой запрашивается субсидия (приложение № 1 к заявке);</text:p>
              </text:list-item>
              <text:list-item>
                <text:p text:style-name="P908">план-график оказания (выполнения) услуги (работы) в сфере здравоохранения (приложение № 2 к заявке);</text:p>
              </text:list-item>
              <text:list-item>
                <text:p text:style-name="P909">смета расходов на оказание (выполнение) услуги (работы) в сфере здравоохранения (приложение № 3 к заявке);</text:p>
              </text:list-item>
              <text:list-item>
                <text:p text:style-name="P910">перечень направлений расходов, источником финансового обеспечения которых является субсидия (приложение № 4 к заявке);</text:p>
              </text:list-item>
              <text:list-item>
                <text:p text:style-name="P911">значение результата предоставления субсидии и значение показателя, необходимого для достижения результата предоставления субсидии (приложение № 5 к заявке);</text:p>
              </text:list-item>
              <text:list-item>
                <text:p text:style-name="P912">письменное согласие директора Ассоциации «СОЦЗДРАВ» на публикацию (размещение) в информационно-телекоммуникационной сети «Интернет» информации об участнике отбора от 06.03.2023 № 1;</text:p>
              </text:list-item>
              <text:list-item>
                <text:p text:style-name="P913">письменное согласие директора Ассоциации «СОЦЗДРАВ» на обработку персональных данных от 06.03.2023;</text:p>
              </text:list-item>
              <text:list-item>
                <text:p text:style-name="P914">копия бухгалтерского отчета за 2021 год;</text:p>
              </text:list-item>
              <text:list-item>
                <text:p text:style-name="P915"><text:span text:style-name="T916">копия устава</text:span><text:span text:style-name="T917"><text:s/>А</text:span><text:span text:style-name="T918">ссоциации по сохранению здоровья в пенитенциарной системе "СОЦЗДРАВ", утвержденного Решением Общего собрания учредителей<text:s/></text:span><text:span text:style-name="T919">А</text:span><text:span text:style-name="T920">ссоциации по сохранению здоровья в пенитенциарной системе "СОЦЗДРАВ" № 1 от 23.12.2020;</text:span></text:p>
              </text:list-item>
              <text:list-item>
                <text:p text:style-name="P921">копия приказа № 1-к от 15.03.2021 «О приеме на работу директора по совместительству»;</text:p>
              </text:list-item>
              <text:list-item>
                <text:p text:style-name="P922">письмо директора Ассоциации «СОЦЗДРАВ» от 06.03.2023<text:s/><text:line-break/>№ 8 подтверждение о бухгалтерском сопровождении бухгалтера Харламовой А.В.</text:p>
              </text:list-item>
              <text:list-item>
                <text:p text:style-name="P923">справка Межрайонной инспекции Федеральной налоговой службы № 31 по Свердловской области № 28225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состоянию на 07 марта 2023 года;</text:p>
              </text:list-item>
              <text:list-item>
                <text:p text:style-name="P924">письмо от 06.03.2023 № 2 об исполнении налогоплательщиком (плательщиком сбора, плательщиком страховых взносов, налоговым агентом) обязанности по уплате налогов, сборов, страховых взносов, пеней, штрафов, процентов по состоянию на 01 марта 2023 года;</text:p>
              </text:list-item>
              <text:list-item>
                <text:p text:style-name="P925">письмо от 06.03.2023 № 3 об отсутствии просроченной задолженности по возврату в областной бюджет субсидий, бюджетных инвестиций, предоставленных в том числе в соответствии с иными правовыми актами Свердловской области, и иной просроченной (неурегулированной) задолженности по денежным обязательствам перед Свердловской областью;</text:p>
              </text:list-item>
              <text:list-item>
                <text:p text:style-name="P926">выписка из Единого государственного реестра юридических лиц от 07.03.2023 № ЮЭ9965-23-28220712;</text:p>
              </text:list-item>
              <text:list-item>
                <text:p text:style-name="P927">письмо от 06.03.2023 № 4 о том, что РОФ ПРКН СО «Новая Жизнь» не находится в процессе реорганизации, ликвидации, не введена процедура банкротства, деятельность не приостановлена в порядке, предусмотренном законодательством Российской Федерации;</text:p>
              </text:list-item>
              <text:list-item>
                <text:p text:style-name="P928"><text:span text:style-name="T929">справка об отсутствии запрашиваемой информации в отношении Механошиной А.А. от 07.03.2023 №<text:s/></text:span><text:span text:style-name="T930">996523000008038</text:span><text:span text:style-name="T931"><text:s/>в Реестре дисквалифицированных лиц;</text:span></text:p>
              </text:list-item>
              <text:list-item>
                <text:p text:style-name="P932">справка об отсутствии запрашиваемой информации в отношении Харламовой А.В. от 07.03.2023 № 996523000008040 в Реестре дисквалифицированных лиц;</text:p>
              </text:list-item>
              <text:list-item>
                <text:p text:style-name="P933"><text:span text:style-name="T934">письмо от 06.03.2023 № 5 о том, что Ассоциации «СОЦЗДРАВ» не является офшорной компанией, а также российским юридическим лицом, в уставном капитале которого, доля прямого или косвенного (через третьи лица) участия офшорных компаний иностранных юридических лиц, местом регистрации которых в совокупности превышает 25</text:span><text:span text:style-name="T935">%;</text:span></text:p>
              </text:list-item>
              <text:list-item>
                <text:p text:style-name="P936">письмо от 06.03.2023 № 6 о том, что Ассоциации «СОЦЗДРАВ» не получала средства на цели, установленные настоящим порядком, из федерального бюджета, областного бюджета, местного бюджета в рамках иных нормативных правовых актов Российской Федерации и нормативных правовых актов Свердловской области;</text:p>
              </text:list-item>
              <text:list-item>
                <text:p text:style-name="P937"><text:span text:style-name="T938">письмо от</text:span><text:span text:style-name="T939"><text:s/></text:span><text:span text:style-name="T940">06.03.2023 № 7 о том, что Ассоциации «СОЦЗДРАВ»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либо в перечне организаций и физических лиц, в отношении которых имеются сведения об их причастности к распространению оружия массового уничтожения;</text:span></text:p>
              </text:list-item>
              <text:list-item>
                <text:p text:style-name="P941"><text:span text:style-name="T942">сведения о численности и заработной плате работников по форме федерального статистического наблюдения № П-4 за декабрь 2022.<text:s/></text:span></text:p>
              </text:list-item>
            </text:list>
            <text:p text:style-name="P943"><text:span text:style-name="T944">Всего на 60 л. в 1 экз.</text:span></text:p>
          </table:table-cell>
        </table:table-row>
      </table:table>
      <text:p text:style-name="P9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margin-bottom="0.1388in" fo:line-height="100%"/>
      <style:text-properties fo:font-style="italic" style:font-style-asian="italic" style:font-style-complex="italic" fo:color="#44546A" fo:font-size="9pt" style:font-size-asian="9pt" style:font-size-complex="9pt" fo:hyphenate="false"/>
    </style:style>
    <style:style style:name="Цитата2" style:display-name="Цитата 2" style:family="paragraph" style:parent-style-name="Обычный" style:next-style-name="Обычный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Цитата2Знак" style:display-name="Цитата 2 Знак" style:family="text" style:parent-style-name="Основнойшрифтабзаца">
      <style:text-properties fo:font-style="italic" style:font-style-asian="italic" style:font-style-complex="italic" fo:color="#40404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125in" text:list-level-position-and-space-mode="label-alignment">
          <style:list-level-label-alignment text:label-followed-by="listtab" fo:margin-left="1.268in" fo:text-indent="-0.125in"/>
        </style:list-level-properties>
      </text:list-level-style-number>
      <text:list-level-style-number text:level="4" style:num-suffix="." style:num-format="1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125in" text:list-level-position-and-space-mode="label-alignment">
          <style:list-level-label-alignment text:label-followed-by="listtab" fo:margin-left="2.768in" fo:text-indent="-0.125in"/>
        </style:list-level-properties>
      </text:list-level-style-number>
      <text:list-level-style-number text:level="7" style:num-suffix="." style:num-format="1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125in" text:list-level-position-and-space-mode="label-alignment">
          <style:list-level-label-alignment text:label-followed-by="listtab" fo:margin-left="4.268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6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125in" text:list-level-position-and-space-mode="label-alignment">
          <style:list-level-label-alignment text:label-followed-by="listtab" fo:margin-left="1.268in" fo:text-indent="-0.125in"/>
        </style:list-level-properties>
      </text:list-level-style-number>
      <text:list-level-style-number text:level="4" style:num-suffix="." style:num-format="1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125in" text:list-level-position-and-space-mode="label-alignment">
          <style:list-level-label-alignment text:label-followed-by="listtab" fo:margin-left="2.768in" fo:text-indent="-0.125in"/>
        </style:list-level-properties>
      </text:list-level-style-number>
      <text:list-level-style-number text:level="7" style:num-suffix="." style:num-format="1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125in" text:list-level-position-and-space-mode="label-alignment">
          <style:list-level-label-alignment text:label-followed-by="listtab" fo:margin-left="4.268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125in" text:list-level-position-and-space-mode="label-alignment">
          <style:list-level-label-alignment text:label-followed-by="listtab" fo:margin-left="1.268in" fo:text-indent="-0.125in"/>
        </style:list-level-properties>
      </text:list-level-style-number>
      <text:list-level-style-number text:level="4" style:num-suffix="." style:num-format="1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125in" text:list-level-position-and-space-mode="label-alignment">
          <style:list-level-label-alignment text:label-followed-by="listtab" fo:margin-left="2.768in" fo:text-indent="-0.125in"/>
        </style:list-level-properties>
      </text:list-level-style-number>
      <text:list-level-style-number text:level="7" style:num-suffix="." style:num-format="1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125in" text:list-level-position-and-space-mode="label-alignment">
          <style:list-level-label-alignment text:label-followed-by="listtab" fo:margin-left="4.268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125in" text:list-level-position-and-space-mode="label-alignment">
          <style:list-level-label-alignment text:label-followed-by="listtab" fo:margin-left="1.268in" fo:text-indent="-0.125in"/>
        </style:list-level-properties>
      </text:list-level-style-number>
      <text:list-level-style-number text:level="4" style:num-suffix="." style:num-format="1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125in" text:list-level-position-and-space-mode="label-alignment">
          <style:list-level-label-alignment text:label-followed-by="listtab" fo:margin-left="2.768in" fo:text-indent="-0.125in"/>
        </style:list-level-properties>
      </text:list-level-style-number>
      <text:list-level-style-number text:level="7" style:num-suffix="." style:num-format="1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125in" text:list-level-position-and-space-mode="label-alignment">
          <style:list-level-label-alignment text:label-followed-by="listtab" fo:margin-left="4.26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018in" text:min-label-width="0.25in" text:list-level-position-and-space-mode="label-alignment">
          <style:list-level-label-alignment text:label-followed-by="listtab" fo:margin-left="0.26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18in" text:min-label-width="0.25in" text:list-level-position-and-space-mode="label-alignment">
          <style:list-level-label-alignment text:label-followed-by="listtab" fo:margin-left="0.76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3in" text:min-label-width="0.125in" text:list-level-position-and-space-mode="label-alignment">
          <style:list-level-label-alignment text:label-followed-by="listtab" fo:margin-left="1.268in" fo:text-indent="-0.125in"/>
        </style:list-level-properties>
      </text:list-level-style-number>
      <text:list-level-style-number text:level="4" style:num-suffix="." style:num-format="1">
        <style:list-level-properties text:space-before="1.518in" text:min-label-width="0.25in" text:list-level-position-and-space-mode="label-alignment">
          <style:list-level-label-alignment text:label-followed-by="listtab" fo:margin-left="1.76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8in" text:min-label-width="0.25in" text:list-level-position-and-space-mode="label-alignment">
          <style:list-level-label-alignment text:label-followed-by="listtab" fo:margin-left="2.26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3in" text:min-label-width="0.125in" text:list-level-position-and-space-mode="label-alignment">
          <style:list-level-label-alignment text:label-followed-by="listtab" fo:margin-left="2.768in" fo:text-indent="-0.125in"/>
        </style:list-level-properties>
      </text:list-level-style-number>
      <text:list-level-style-number text:level="7" style:num-suffix="." style:num-format="1">
        <style:list-level-properties text:space-before="3.018in" text:min-label-width="0.25in" text:list-level-position-and-space-mode="label-alignment">
          <style:list-level-label-alignment text:label-followed-by="listtab" fo:margin-left="3.2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8in" text:min-label-width="0.25in" text:list-level-position-and-space-mode="label-alignment">
          <style:list-level-label-alignment text:label-followed-by="listtab" fo:margin-left="3.76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3in" text:min-label-width="0.125in" text:list-level-position-and-space-mode="label-alignment">
          <style:list-level-label-alignment text:label-followed-by="listtab" fo:margin-left="4.268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Травникова Дарья Александровна</dc:creator>
    <meta:creation-date>2023-04-11T07:03:00Z</meta:creation-date>
    <dc:date>2023-04-11T07:05:00Z</dc:date>
    <meta:print-date>2023-02-13T11:37:00Z</meta:print-date>
    <meta:template xlink:href="Normal" xlink:type="simple"/>
    <meta:editing-cycles>3</meta:editing-cycles>
    <meta:editing-duration>PT120S</meta:editing-duration>
    <meta:document-statistic meta:page-count="41" meta:paragraph-count="207" meta:word-count="15543" meta:character-count="103933" meta:row-count="738" meta:non-whitespace-character-count="88597"/>
  </office:meta>
</office:document-meta>
</file>